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ètico-cívica 4t eso 2015 feines d'estiu</text:p>
      <text:p text:style-name="Standard"/>
      <text:p text:style-name="Standard"/>
      <text:p text:style-name="Standard"/>
      <text:p text:style-name="Standard">Els alumnes amb la matèria suspesa hauran de preparar les feines individualitzades anunciades en el document “instruccions per recuperar la matèria”. El document està a la wiki de Toni Bielsa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2" meta:word-count="37" meta:character-count="231"/>
    <dc:date>2015-06-26T10:53:29.18</dc:date>
    <dc:creator>Departament d´Educació Generalitat de Catalunya</dc:creator>
    <meta:editing-duration>PT00H02M23S</meta:editing-duration>
    <meta:editing-cycles>1</meta:editing-cycles>
    <meta:generator>OpenOffice.org/3.0$Win32 OpenOffice.org_project/300m9$Build-9358</meta:generator>
  </office:meta>
</office:document-meta>
</file>