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list-style-name="L1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ÍTOL DE LA PRÀCTICA</text:p>
      <text:p text:style-name="P2"/>
      <text:p text:style-name="P7">NOM I COGNOMS</text:p>
      <text:p text:style-name="P3">GRUP I DATA</text:p>
      <text:p text:style-name="P3"/>
      <text:p text:style-name="P9">OBJECTIUS</text:p>
      <text:p text:style-name="P5">S’ha de tenir molt clara quina finalitat té cada activitat, per això és bo plantejar-se els objectius a través de preguntes, que, en finalitzar la pràctica, s’ha de veure si tenen o no resposta.</text:p>
      <text:p text:style-name="P4"/>
      <text:p text:style-name="P9">INTRODUCCIÓ TEÒRICA</text:p>
      <text:p text:style-name="P5">Explica breument els continguts teòrics ( lleis, teories, principis, fórmules...) en els quals es basa l’experiment. </text:p>
      <text:p text:style-name="P5"/>
      <text:p text:style-name="P9">MATERIAL</text:p>
      <text:p text:style-name="P5">Fes una <text:s/>relació <text:s/>dels <text:s/>diferents <text:s/>estris, <text:s/>aparells <text:s/>o instruments emprats per realitzar la pràctica. Si s’ha realitzat un muntatge cal fer-ne <text:s/>un dibuix esquemàtic. Indica també les quantitats dels productes químics utilitzats i la seva perillositat ( substàncies tòxiques, corrosives, explosives...). </text:p>
      <text:p text:style-name="P5"/>
      <text:p text:style-name="P9">PROCEDIMENT EXPERIMENTAL</text:p>
      <text:p text:style-name="P5">Consisteix en anar explicant de manera detallada què es va <text:s/>fent. <text:s/>Les <text:s/>teves <text:s/>explicacions haurien de permetre reproduir l’experiment a qualsevol altra persona.</text:p>
      <text:p text:style-name="P5"/>
      <text:p text:style-name="P9">OBSERVACIONS I RECOLLIDA DE DADES EXPERIMENTALS</text:p>
      <text:p text:style-name="P5">En aquest apartat han d’aparèixer totes les anotacions que has realitzat durant la realització de l’experiment (fets observats, valors <text:s/>de <text:s/>les mesures efectuades, taules de dades...).</text:p>
      <text:p text:style-name="P5"/>
      <text:p text:style-name="P9">TRACTAMENT DE LES DADES I ANÀLISI DELS RESULTATS</text:p>
      <text:p text:style-name="P5">Aquest apartat ha d’incloure els càlculs que has efectuat amb les dades experimentals, els gràfics que has construït, l’estimació dels errors de mesura i l’explicació dels problemes que s’han pogut presentar durant l’experiment.</text:p>
      <text:p text:style-name="P6"/>
      <text:p text:style-name="P9">CONCLUSIONS</text:p>
      <text:p text:style-name="P5">Fes una llista amb les conclusions a les quals has arribat a partir de l’anàlisi dels resultats experimentals. Aquí és on pots plantejar-te preguntes com les següents: són vàlides les hipòtesis inicials? Si s’hagués de repetir l’experiment, com es podria millorar?</text:p>
      <text:p text:style-name="P6"/>
      <text:p text:style-name="P9">BIBLIOGRAFIA</text:p>
      <text:p text:style-name="P5">Referència a les fonts consultades (llibres, revistes, internet...) per obtenir la informació teòrica o el mètode experimental. Les maneres més habituals de citar són les següents: </text:p>
      <text:list xml:id="list167091695" text:style-name="L1">
        <text:list-item>
          <text:p text:style-name="P11">Llibres: AUTOR, Títol llibre, editorial, lloc, any d’edició.</text:p>
        </text:list-item>
        <text:list-item>
          <text:p text:style-name="P11">Enciclopèdies: NOM ENCICLOPÈDIA, nº volum, pp. ,editorial, lloc, any d’edició</text:p>
        </text:list-item>
        <text:list-item>
          <text:p text:style-name="P11">Diaris i revistes: AUTOR. “Títol article”, Nom del diari, data, pp.</text:p>
        </text:list-item>
        <text:list-item>
          <text:p text:style-name="P10"><text:span text:style-name="T4">Internet: AUTOR O INSTITUCIÓ. Títol article. &lt;http://www..../...&gt; [ data consulta 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cm" fo:margin-bottom="0cm" loext:contextual-spacing="tru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a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date>2018-10-01T15:29:47.970000000</dc:date>
    <meta:editing-duration>PT35S</meta:editing-duration>
    <meta:editing-cycles>1</meta:editing-cycles>
    <meta:document-statistic meta:table-count="0" meta:image-count="0" meta:object-count="0" meta:page-count="1" meta:paragraph-count="23" meta:word-count="316" meta:character-count="2146" meta:non-whitespace-character-count="1841"/>
  </office:meta>
</office:document-meta>
</file>