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138d" officeooo:paragraph-rsid="001e138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e138d" officeooo:paragraph-rsid="001e138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officeooo:rsid="001e138d" officeooo:paragraph-rsid="001e138d" style:font-style-asian="italic" style:font-style-complex="italic"/>
    </style:style>
    <style:style style:name="P4" style:family="paragraph" style:parent-style-name="Standard">
      <style:paragraph-properties fo:line-height="200%"/>
      <style:text-properties fo:font-size="12pt" fo:font-style="italic" fo:font-weight="normal" officeooo:rsid="001e138d" officeooo:paragraph-rsid="001e138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CTIVITAT AVALUABLE CATEGORIES GRAMATICALS</text:p>
      <text:p text:style-name="P2"/>
      <text:p text:style-name="P1"/>
      <text:p text:style-name="P1"/>
      <text:p text:style-name="P1"/>
      <text:p text:style-name="P3">1-Classifica les categories gramaticals de la següent oració:</text:p>
      <text:p text:style-name="P1"/>
      <text:p text:style-name="P1"/>
      <text:p text:style-name="P1"/>
      <text:p text:style-name="P1"/>
      <text:p text:style-name="P4">Ahir van venir els jugadors seleccionats per a omplir la fitxa mèdica i<text:span text:style-name="T1"> </text:span>tots van</text:p>
      <text:p text:style-name="P4"/>
      <text:p text:style-name="P4"/>
      <text:p text:style-name="P4"><text:s/>realitzar també une proves preliminar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20:00:18.553193061</meta:creation-date>
    <meta:print-date>2019-01-13T20:05:32.130505868</meta:print-date>
    <dc:date>2019-01-13T20:24:30.238892027</dc:date>
    <meta:editing-duration>PT9M1S</meta:editing-duration>
    <meta:editing-cycles>1</meta:editing-cycles>
    <meta:document-statistic meta:table-count="0" meta:image-count="0" meta:object-count="0" meta:page-count="1" meta:paragraph-count="4" meta:word-count="32" meta:character-count="223" meta:non-whitespace-character-count="194"/>
    <meta:generator>LibreOffice/4.3.3.2$Linux_x86 LibreOffice_project/430m0$Build-2</meta:generator>
  </office:meta>
</office:document-meta>
</file>