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964ce" officeooo:paragraph-rsid="000964ce"/>
    </style:style>
    <style:style style:name="P2" style:family="paragraph" style:parent-style-name="Standard">
      <style:text-properties officeooo:rsid="000964ce" officeooo:paragraph-rsid="000b5081"/>
    </style:style>
    <style:style style:name="P3" style:family="paragraph" style:parent-style-name="Standard">
      <style:text-properties officeooo:rsid="000b5081" officeooo:paragraph-rsid="000b5081"/>
    </style:style>
    <style:style style:name="P4" style:family="paragraph" style:parent-style-name="Standard">
      <style:text-properties fo:font-style="italic" fo:font-weight="bold" officeooo:rsid="000b5081" officeooo:paragraph-rsid="000b5081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weight="normal" officeooo:rsid="000b5081" officeooo:paragraph-rsid="000b5081" style:font-weight-asian="normal" style:font-weight-complex="normal"/>
    </style:style>
    <style:style style:name="P6" style:family="paragraph" style:parent-style-name="Standard">
      <style:text-properties fo:font-weight="normal" officeooo:rsid="000d130e" officeooo:paragraph-rsid="000d130e" style:font-weight-asian="normal" style:font-weight-complex="normal"/>
    </style:style>
    <style:style style:name="P7" style:family="paragraph" style:parent-style-name="Standard">
      <style:text-properties fo:font-weight="normal" officeooo:rsid="000d6345" officeooo:paragraph-rsid="000d6345" style:font-weight-asian="normal" style:font-weight-complex="normal"/>
    </style:style>
    <style:style style:name="P8" style:family="paragraph" style:parent-style-name="Standard">
      <style:text-properties fo:font-weight="bold" officeooo:rsid="000d130e" officeooo:paragraph-rsid="000d130e" style:font-weight-asian="bold" style:font-weight-complex="bold"/>
    </style:style>
    <style:style style:name="P9" style:family="paragraph" style:parent-style-name="Standard">
      <style:text-properties fo:font-weight="bold" officeooo:rsid="000d6345" officeooo:paragraph-rsid="000d6345" style:font-weight-asian="bold" style:font-weight-complex="bold"/>
    </style:style>
    <style:style style:name="P10" style:family="paragraph" style:parent-style-name="Standard">
      <style:text-properties fo:font-style="italic" fo:font-weight="bold" officeooo:rsid="000b5081" officeooo:paragraph-rsid="000b5081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style="italic" fo:font-weight="bold" officeooo:rsid="00107ba7" officeooo:paragraph-rsid="00107ba7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0b508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2f62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f2f6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UTOAVALUACIÓ 1-2-3 PRÀCTICA</text:p>
      <text:p text:style-name="P11"/>
      <text:p text:style-name="P4"/>
      <text:p text:style-name="P4">Identifica els recursos retòrics:</text:p>
      <text:p text:style-name="P4"/>
      <text:p text:style-name="P1"/>
      <text:p text:style-name="P1">Ara el sol no sol trair</text:p>
      <text:p text:style-name="P1"/>
      <text:p text:style-name="P3">Elles tenen un somriure amarg</text:p>
      <text:p text:style-name="P1"/>
      <text:p text:style-name="P1">Quin pedestal per l'estàtua!</text:p>
      <text:p text:style-name="P1">Pel gegant, quin mirador!</text:p>
      <text:p text:style-name="P1"/>
      <text:p text:style-name="P3">La Joana és una gallina</text:p>
      <text:p text:style-name="P1"/>
      <text:p text:style-name="P2">visc del vesc que busco al bosc</text:p>
      <text:p text:style-name="P3"/>
      <text:p text:style-name="P3">M'encanta el Priorat</text:p>
      <text:p text:style-name="P1"/>
      <text:p text:style-name="P1">De l'aigua sentia la música dolça</text:p>
      <text:p text:style-name="P1"/>
      <text:p text:style-name="P2"/>
      <text:p text:style-name="P1">Jeia l'amic en llit d'amor. Els llençols eren de plaers, i el cobrellit era de llanguiments, i el coixí era de plors. I era qüestió si el drap del coixí era del drap dels llençols o del cobrellit. Ramon Llull</text:p>
      <text:p text:style-name="P2"/>
      <text:p text:style-name="P2"><text:span text:style-name="T1">G</text:span>roc cridaner</text:p>
      <text:p text:style-name="P2"/>
      <text:p text:style-name="P2">Busco en la petitesa infinitud</text:p>
      <text:p text:style-name="P2">com en la infinitud la petitesa</text:p>
      <text:p text:style-name="P3"/>
      <text:p text:style-name="P3">El cel és ple de cotó fluix</text:p>
      <text:p text:style-name="P3"/>
      <text:p text:style-name="P2">Quina tristor d'olor de jardí!</text:p>
      <text:p text:style-name="P3"/>
      <text:p text:style-name="P3">Em vaig menjar dos plats de carn</text:p>
      <text:p text:style-name="P3"/>
      <text:p text:style-name="P3"/>
      <text:p text:style-name="P3"/>
      <text:p text:style-name="P3">CATEGORIES LÈXIQUES</text:p>
      <text:p text:style-name="P3"/>
      <text:p text:style-name="P3">El futbol és un esport de pilota en què s'enfronten onze, o dos equips.</text:p>
      <text:p text:style-name="P3"/>
      <text:p text:style-name="P3"/>
      <text:p text:style-name="P3"/>
      <text:p text:style-name="P3"/>
      <text:p text:style-name="P3">TIPUS DE SINTAGMES</text:p>
      <text:p text:style-name="P3"/>
      <text:p text:style-name="P3"><text:span text:style-name="T2">La guineu</text:span> corria molt</text:p>
      <text:p text:style-name="P3">La fruita era <text:span text:style-name="T2">molt madura</text:span></text:p>
      <text:p text:style-name="P3">En Joan viu <text:span text:style-name="T2">molt lluny</text:span></text:p>
      <text:p text:style-name="P3">Ell és <text:span text:style-name="T2">el meu cosí</text:span></text:p>
      <text:p text:style-name="P3">Viu <text:span text:style-name="T2">en aquest carrer</text:span></text:p>
      <text:p text:style-name="P3"><text:soft-page-break/>Aquest jersei sembla <text:span text:style-name="T2">massa car</text:span></text:p>
      <text:p text:style-name="P3">L'actor feia <text:span text:style-name="T2">el paper de Romeo</text:span></text:p>
      <text:p text:style-name="P3"><text:span text:style-name="T4">Vam córrer</text:span><text:span text:style-name="T2"> una marató</text:span></text:p>
      <text:p text:style-name="P5">El meu avi està assegut <text:span text:style-name="T2">al banc de la plaça</text:span></text:p>
      <text:p text:style-name="P5">Aquella nena era <text:span text:style-name="T2">la cosina de la Marta</text:span></text:p>
      <text:p text:style-name="P5">Aquestes botes semblen <text:span text:style-name="T2">de joguina</text:span></text:p>
      <text:p text:style-name="P5">Al meu cosí li agraden <text:span text:style-name="T2">el tigres</text:span></text:p>
      <text:p text:style-name="P5"/>
      <text:p text:style-name="P5"/>
      <text:p text:style-name="P6">FUNCIONS SINTÀCTIQUES</text:p>
      <text:p text:style-name="P6"/>
      <text:p text:style-name="P6"/>
      <text:p text:style-name="P6"><text:span text:style-name="T5">Mai</text:span> neva <text:span text:style-name="T3">inoportunament</text:span> en aquella ciutat</text:p>
      <text:p text:style-name="P6">La nena està berenant<text:span text:style-name="T2"> al banc del parc</text:span></text:p>
      <text:p text:style-name="P6">Aquell noi era <text:span text:style-name="T2">el cosí de la Núria</text:span></text:p>
      <text:p text:style-name="P6"><text:span text:style-name="T2">El vostre gos</text:span> s'ha fet gran</text:p>
      <text:p text:style-name="P6">Al capità li agradaven <text:span text:style-name="T2">les gambes</text:span></text:p>
      <text:p text:style-name="P6"><text:span text:style-name="T2">M</text:span>'han regalat <text:span text:style-name="T2">unes sabates</text:span></text:p>
      <text:p text:style-name="P6"><text:span text:style-name="T2">Divendres</text:span> aniré de viatge <text:span text:style-name="T2">amb la meva família</text:span></text:p>
      <text:p text:style-name="P8"/>
      <text:p text:style-name="P8"/>
      <text:p text:style-name="P9">ANÀLISI SINTÀCTICA</text:p>
      <text:p text:style-name="P9"/>
      <text:p text:style-name="P7">En aquell celler els bons enòlegs serveixen vins de qualitat als visitants</text:p>
      <text:p text:style-name="P7"/>
      <text:p text:style-name="P7"/>
      <text:p text:style-name="P7"/>
      <text:p text:style-name="P7">En aquella tenda els dependents nous despatxen melons d'Alger als clients</text:p>
      <text:p text:style-name="P7"/>
      <text:p text:style-name="P7"/>
      <text:p text:style-name="P7">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 Vicent</meta:initial-creator>
    <meta:creation-date>2018-11-22T20:30:55.668787488</meta:creation-date>
    <dc:date>2019-01-13T19:57:12.540942476</dc:date>
    <meta:editing-duration>PT25M20S</meta:editing-duration>
    <meta:editing-cycles>5</meta:editing-cycles>
    <meta:generator>LibreOffice/4.3.3.2$Linux_x86 LibreOffice_project/430m0$Build-2</meta:generator>
    <meta:print-date>2019-01-13T19:57:08.224319810</meta:print-date>
    <meta:document-statistic meta:table-count="0" meta:image-count="0" meta:object-count="0" meta:page-count="2" meta:paragraph-count="44" meta:word-count="279" meta:character-count="1516" meta:non-whitespace-character-count="1279"/>
  </office:meta>
</office:document-meta>
</file>