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Verdana1" svg:font-family="Verdan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color="#0000ff" style:font-name="Verdana" fo:font-size="10pt" fo:language="ca" fo:country="ES" fo:font-weight="bold"/>
    </style:style>
    <style:style style:name="P2" style:family="paragraph" style:parent-style-name="Text_20_body">
      <style:paragraph-properties fo:text-align="justify" style:justify-single-word="false"/>
      <style:text-properties style:font-name="Verdana" fo:font-size="10pt" fo:language="ca" fo:country="ES"/>
    </style:style>
    <style:style style:name="P3" style:family="paragraph" style:parent-style-name="Text_20_body">
      <style:paragraph-properties fo:text-align="justify" style:justify-single-word="false"/>
      <style:text-properties style:font-name="Verdana1" fo:font-size="10pt" fo:language="ca" fo:country="ES"/>
    </style:style>
    <style:style style:name="P4" style:family="paragraph" style:parent-style-name="Text_20_body">
      <style:paragraph-properties fo:margin-left="2cm" fo:margin-right="2cm" fo:margin-top="0cm" fo:margin-bottom="0cm" fo:text-indent="0cm" style:auto-text-indent="false"/>
      <style:text-properties style:font-name="Verdana" fo:font-size="10pt" fo:language="ca" fo:country="ES"/>
    </style:style>
    <style:style style:name="P5" style:family="paragraph" style:parent-style-name="Text_20_body">
      <style:paragraph-properties fo:margin-left="0cm" fo:margin-right="0cm" fo:text-align="justify" style:justify-single-word="false" fo:text-indent="0cm" style:auto-text-indent="false"/>
      <style:text-properties style:font-name="Verdana1" fo:font-size="10pt" fo:language="ca" fo:country="ES"/>
    </style:style>
    <style:style style:name="P6" style:family="paragraph" style:parent-style-name="Text_20_body">
      <style:paragraph-properties fo:break-before="page"/>
      <style:text-properties fo:color="#0000ff" style:font-name="Verdana1" fo:font-size="10pt" fo:language="ca" fo:country="ES" fo:font-style="normal" fo:font-weight="bold" style:font-style-asian="normal" style:font-style-complex="normal"/>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PROBLEMA DE MOLYNEUX: UN EXPERIMENT EMPIRISTA </text:p>
      <text:p text:style-name="P2">William Molyneux (1656-1698) era un bon amic de Locke, un «enginyós i estudiós del veritable coneixement», com l’anomena ell mateix en una carta (2 de març de 1693). L’esposa de Molyneux s’havia quedat cega, segurament com a conseqüència d’un problema de sucre, i ell estava molt interessat per raons òbvies en el problema de la percepció. Per això va proposar a Locke el següent problema: </text:p>
      <text:p text:style-name="P4">«Suposem un home cec de naixement, que ara és adult i que ha après a distingir, mitjançant el tacte,  un cub d’una esfera (d’ivori, per exemple) aproximadament de la mateixa grandària, de manera que quan els toca sap dir quin és el cub i quin és l’esfera. Suposem ara que el cub i l’esfera estan a sobre d’una taula i que el cec recupera la vista; la pregunta és: ¿podrà ara distingir-los a través de la vista abans de tocar-los i dir quin és l’esfera i quin és el cub?» </text:p>
      <text:p text:style-name="P4"/>
      <text:p text:style-name="P2">La resposta de Molyneux i de Locke fou clara: no, perquè el cec té l’experiència del tacte però no la de la vista. És a dir, tacte i vista són sentits diferents que proporcionen experiències diferents. Judici i percepció no tenen perquè donar-se necessàriament units. </text:p>
      <text:p text:style-name="P2">Aquest problema és central en l’empirisme. Si la resposta de Locke i Molyneux és correcta, llavors ni el coneixement que ens arriba a través de la vista, ni la capacitat mateixa de veure són ‘a priori’. Dit d’una altra manera: aprenem a veure i fins i tot el sentit de la vista necessita un aprenentatge, una experiència, sense la qual no funcionaria. Res no és innat. Si existissin idees innates aquestes, tan bon punt tingués la primera experiència visual, proporcionarien al cec un coneixement immediat i conscient del cub i de l’esfera, cosa que no és del cas. </text:p>
      <text:p text:style-name="P2">El problema de Molyneux ha tingut una llarga història. Leibniz va estar en contra de la resposta empirista argumentat en nom de la unitat del coneixement. Si el coneixement és un, llavors del coneixement pel tacte en derivaria una idea i el cec reconeixeria l’esfera i el cub en veure’ls per primera vegada perquè la idea que se n’ha fet a través del tacte és clara i distinta i, en conseqüència seria una idea de la raó. Tot i que hagin estat adquirides per diversos sentits, les idees que són correctes ho són sempre perquè la raó és una. </text:p>
      <text:p text:style-name="P2">L’any 1728 l’anatomista anglès Cheselden (1688-1752) va publicar el cas d’una persona cega que després d’una operació de cataractes efectivament no havia pogut reconèixer les formes tal com Molyneux i Locke havien previst. Però d’aquesta conclusió en van dissentir La Mettrie i Diderot al segle XVIII. Per a ells el que es plantejava era un problema de fisiologia i, a la llarga, d’aprenentatge: si es dóna prou temps a la ment, les dades de l’experiència i el concepte s’identifiquen. En tot cas, l’experiment de Molyneux és un dels exemples més clàssics a l’hora de justificar el principi empirista del coneixement a partir de la sensibilitat i de la impossibilitat de la ment per tal d’elaborar conceptes per si sola.  </text:p>
      <text:p text:style-name="Standard"/>
      <text:p text:style-name="P6">BASES RACIONALISTES</text:p>
      <text:p text:style-name="P3">La matemàtica ja havia estat proposada per Plató, com a ciència model, perquè és l’única que té com a guia la demostració i només accepta veritats universals i calculables. Al diàleg <text:span text:style-name="T1">Teetet</text:span>, (190 b-c) Sòcrates diu que ni tan sols en somnis ningú gosaria afirmar que el parell és imparell. La matemàtica té un caire necessari, objectiu, indiscutible. No és ciència de l’opinió sinó del raonament. Descartes recull aquesta tradició. A més, la matemàtica ha estat també el model de ciència de Galileu. Si ell ha pogut explicar el món d’una manera racional, universal i necessària, qualsevol que raoni segons el model matemàtic, també ho podrà fer. </text:p>
      <text:p text:style-name="P3">Amb les matemàtiques disposem d’una imatge del món objectiva i reduïble a fórmules que la raó pot comprendre. </text:p>
      <text:p text:style-name="P3">Descartes arribarà a dir que les regles del mètode filosòfic han de ser tan clares com les de les matemàtiques i Leibniz afegeix: <text:span text:style-name="T1">Vindrà un dia que els homes ja no discutiran més; s'asseuran al voltant d'una taula i diran : "calculem!</text:span>". </text:p>
      <text:p text:style-name="P3">Pensar correctament és “pensar ordenadament”. Si ens equivoquem en el raonament és perquè no ho fem amb mètode, és a dir, amb ordre, pas per pas. Etimològicament, la paraula “mètode”, que ve del grec, significa “camí cap a...”.  Un mètode és un camí per arribar a la veritat. Els racionalistes diuen que si Galileu i la ciència física han superat el model medieval de la naturalesa és perquè han pensat amb regla, amb mesura, pas a pas, sense confondre desig i realitat. Convé recordar que quan Descartes parla de mètode, no distingeix entre el de les ciències físiques i el de la filosofia, sinó que considera, totes dues formes de coneixement com eines de coneixement igualment vàlides i que han de basar-se en els mateixos principis.</text:p>
      <text:p text:style-name="P5">La raó té un caire alhora objectiu (pot superar el dubte) i necessari (no pot ser que no existeixi, sense caure en contradiccions). Per a Descartes, el problema de la filosofia és mostrar la necessitat de la raó contra qualsevol dubte escèptic. Quan l’escèptic dubta de tot  ho fa emprant la raó –i en conseqüència es contradiu. En un món escèptic no hi hauria veritat possible o –alternativament– no hi hauria possibilitat de coneixement racional. En conseqüència no hi hauria ciència, ni saber rigorós. Tots els racionalistes lluiten contra l’escepticisme perquè consideren que en un món escèptic no hi hauria autonomia de la raó.    </text:p>
      <text:p text:style-name="P3">Si la raó és l’instrument que té l’home per conèixer el món és perquè el món mateix és racional. El món podria ser un atzar; podria haver-hi un univers sense cap mena de regles, però observem que en la Física hi ha lleis universals i necessàries. Per tant, entre el món i l’home hi ha un element en comú: ambdós són racionals. Tots dos són expressió d’una raó i és per això que l’home pot conèixer objectivam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1" svg:font-family="Verdan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19M05S</meta:editing-duration>
    <meta:editing-cycles>6</meta:editing-cycles>
    <meta:generator>OpenOffice.org/3.0$Win32 OpenOffice.org_project/300m9$Build-9358</meta:generator>
    <dc:date>2016-01-11T09:05:46.62</dc:date>
    <dc:creator>Departament d´Educació Generalitat de Catalunya</dc:creator>
    <meta:document-statistic meta:table-count="0" meta:image-count="0" meta:object-count="0" meta:page-count="2" meta:paragraph-count="14" meta:word-count="1005" meta:character-count="5801"/>
    <meta:user-defined meta:name="Info 1"/>
    <meta:user-defined meta:name="Info 2"/>
    <meta:user-defined meta:name="Info 3"/>
    <meta:user-defined meta:name="Info 4"/>
  </office:meta>
</office:document-meta>
</file>