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dce7" officeooo:paragraph-rsid="000adce7"/>
    </style:style>
    <style:style style:name="P2" style:family="paragraph" style:parent-style-name="Standard">
      <style:paragraph-properties fo:text-align="center" style:justify-single-word="false"/>
      <style:text-properties officeooo:rsid="000adce7" officeooo:paragraph-rsid="000adce7"/>
    </style:style>
    <style:style style:name="P3" style:family="paragraph" style:parent-style-name="Standard">
      <style:text-properties style:text-underline-style="none" officeooo:rsid="000adce7" officeooo:paragraph-rsid="000adce7"/>
    </style:style>
    <style:style style:name="P4" style:family="paragraph" style:parent-style-name="Standard">
      <style:text-properties style:text-underline-style="none" officeooo:rsid="000adce7" officeooo:paragraph-rsid="000bd0c0"/>
    </style:style>
    <style:style style:name="P5" style:family="paragraph" style:parent-style-name="Table_20_Contents">
      <style:text-properties officeooo:rsid="000adce7" officeooo:paragraph-rsid="000adce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d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üestionari de la pel·lícula SEVEN</text:p>
      <text:p text:style-name="P1"/>
      <text:p text:style-name="P1">Nom i cognoms.....................................................................</text:p>
      <text:p text:style-name="P1"/>
      <text:p text:style-name="P1"/>
      <text:p text:style-name="P1">1. Explica dos assassinats, on es vegi la relació que s'estableix entre la forma d'executar-los i el vici capital que inspira l'assassinat en qüestió.</text:p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>Assassinat 1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1" office:value-type="string">
            <text:p text:style-name="P5">Relació amb el vici .................................., ja que</text:p>
          </table:table-cell>
        </table:table-row>
        <table:table-row>
          <table:table-cell table:style-name="Tabla1.A2" office:value-type="string">
            <text:p text:style-name="P1">Assassinat 2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2" office:value-type="string">
            <text:p text:style-name="P5">Relació amb el vici .................................., ja que</text:p>
          </table:table-cell>
        </table:table-row>
      </table:table>
      <text:p text:style-name="P1"/>
      <text:p text:style-name="P1"/>
      <text:p text:style-name="P1">2. Explica les següents frases de la pel.lícula pronunciades per alguns dels personatges principals; <text:span text:style-name="T1">ho has de fer de tal manera que imaginis que la persona que llegeix la teve explicació no ha vist la pel·lícula.</text:span></text:p>
      <text:p text:style-name="P1"><text:span text:style-name="T1"/></text:p>
      <text:p text:style-name="P3">"Los asesinatos son sus sermones" (el policia negre referint-se a l'assassí)</text:p>
      <text:p text:style-name="P3">Explicació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"Si quieres que la gente te escuche, tienes que darle un mazazo" (L'assassí)</text:p>
      <text:p text:style-name="P3">Explicació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"Tus ojos te delatan; debes disfrutar de tu trabajos" (l'assassí parlant amb el policia blanc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"<text:span text:style-name="T2">Estoy dando ejemplo. Lo que hago será un ejemplo para siempre" (L'assassí parlant amb els policies)</text:span></text:p>
      <text:p text:style-name="P4">Explicació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"<text:span text:style-name="T2">Mi pecado es la envidia, la venganza es necesaria" (L'assassí parlant amb els policies)</text:span></text:p>
      <text:p text:style-name="P4">Explicació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"<text:span text:style-name="T2">Si le matas, habrá vencido" (el policia negre, dirigint-se al blanc, i referint-se a l'assassi´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9S</meta:editing-duration>
    <meta:editing-cycles>3</meta:editing-cycles>
    <meta:generator>LibreOffice/5.1.4.2$Windows_x86 LibreOffice_project/f99d75f39f1c57ebdd7ffc5f42867c12031db97a</meta:generator>
    <dc:date>2016-11-03T23:13:35.818000000</dc:date>
    <meta:document-statistic meta:table-count="1" meta:image-count="0" meta:object-count="0" meta:page-count="2" meta:paragraph-count="18" meta:word-count="174" meta:character-count="1206" meta:non-whitespace-character-count="1048"/>
    <meta:user-defined meta:name="Info 1"/>
    <meta:user-defined meta:name="Info 2"/>
    <meta:user-defined meta:name="Info 3"/>
    <meta:user-defined meta:name="Info 4"/>
  </office:meta>
</office:document-meta>
</file>