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/>
      <text:p text:style-name="P1">Quins dels següents raonaments són induccions i quins deduccions, independentment de la validesa de la seva conclusió?</text:p>
      <text:p text:style-name="Standard"/>
      <text:p text:style-name="Standard"/>
      <text:p text:style-name="Standard">1. Sé que només t'agraden dos tipus de fruita, les peres i els plàtans. A la nevera no hi havia peres i no les has pogut treure de cap altra lloc, així com que estàs menjant una fruita aquesta ha de ser un plàtan. </text:p>
      <text:p text:style-name="Standard"/>
      <text:p text:style-name="Standard">2. Plató era grec. Plató era filòsof. Per tant, Plató era un filòsof grec.</text:p>
      <text:p text:style-name="Standard"/>
      <text:p text:style-name="Standard"><text:s/>3. El pròxim acudit que expliqui no farà riure, perquè tots els que ha explicat fins ara no han fet riure </text:p>
      <text:p text:style-name="Standard"/>
      <text:p text:style-name="Standard">4. Sempre que estudio només tot just abans de l'examen, no l'aprovo, aleshores serà millor estudiar una mica cada dia. </text:p>
      <text:p text:style-name="Standard"/>
      <text:p text:style-name="Standard">5. Algunes persones són arquitectes. Els arquitectes són universitaris. Per tant, algunes persones són universitàries.</text:p>
      <text:p text:style-name="Standard"/>
      <text:p text:style-name="Standard"><text:s/>6. Alguns homes són astronautes. Tots els homes són éssers dignes de respecte. Per tant, alguns éssers dignes de respecte són astronautes.</text:p>
      <text:p text:style-name="Standard"/>
      <text:p text:style-name="Standard"><text:s/>7. Els animals mengen. Els gats són animals. Per tant tots els gats mengen </text:p>
      <text:p text:style-name="Standard"/>
      <text:p text:style-name="Standard">8. L'aigua bull a 100ºC, perquè sempre que l'escalfo a aquesta temperatura bull.</text:p>
      <text:p text:style-name="Standard"/>
      <text:p text:style-name="Standard">9. La carpa és un peix i viu al mar. La sardina és un peix i viu al mar. El rap és un peix i viu al mar. Tots els peixos viuen al mar. </text:p>
      <text:p text:style-name="Standard"/>
      <text:p text:style-name="Standard">10. La Maria només surt amb nois rossos. En Robert no és ros. Per tant, la Maria no surt amb en Robert. </text:p>
      <text:p text:style-name="Standard"/>
      <text:p text:style-name="Standard">11. El coure s'escalfa en ser colpejat per un martell. El coure també s'escalfa en ser colpejat per una pedra. El coure s'escalfa en ser colpejat per un objecte sòlid.</text:p>
      <text:p text:style-name="Standard"/>
      <text:p text:style-name="Standard"/>
      <text:p text:style-name="Standard">(TENIU UN DOCUMENT AMB LES SOLUCIONS PENJAT A LA WIKI)</text:p>
      <text:p text:style-name="Standard"/>
      <text:p text:style-name="Standard"/>
      <text:p text:style-name="Standard"/>
      <text:p text:style-name="Standard">Adaptat de </text:p>
      <text:p text:style-name="Standard"/>
      <text:p text:style-name="Standard"><text:a xlink:type="simple" xlink:href="http://www.xtec.cat/~asarsane/deduccio.htm">http://www.xtec.cat/~asarsane/deduccio.htm</text:a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9M14S</meta:editing-duration>
    <meta:editing-cycles>5</meta:editing-cycles>
    <meta:generator>OpenOffice.org/3.0$Win32 OpenOffice.org_project/300m9$Build-9358</meta:generator>
    <dc:date>2016-11-21T13:30:44.46</dc:date>
    <dc:creator>Departament d´Educació Generalitat de Catalunya</dc:creator>
    <meta:document-statistic meta:table-count="0" meta:image-count="0" meta:object-count="0" meta:page-count="1" meta:paragraph-count="15" meta:word-count="279" meta:character-count="1558"/>
    <meta:user-defined meta:name="Info 1"/>
    <meta:user-defined meta:name="Info 2"/>
    <meta:user-defined meta:name="Info 3"/>
    <meta:user-defined meta:name="Info 4"/>
  </office:meta>
</office:document-meta>
</file>