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66">
        <style:background-image/>
      </style:paragraph-properties>
      <style:text-properties fo:font-size="11pt" fo:background-color="transparent" style:font-size-asian="11pt" style:font-size-complex="11pt"/>
    </style:style>
    <style:style style:name="P2" style:family="paragraph" style:parent-style-name="Standard">
      <style:text-properties fo:font-size="11pt" fo:background-color="#00ff00" style:font-size-asian="11pt" style:font-size-complex="11pt"/>
    </style:style>
    <style:style style:name="P3" style:family="paragraph" style:parent-style-name="Standard">
      <style:paragraph-properties fo:background-color="#ffff66">
        <style:background-image/>
      </style:paragraph-properties>
      <style:text-properties fo:font-size="11pt" officeooo:paragraph-rsid="000f30e1" style:font-size-asian="11pt" style:font-size-complex="11pt"/>
    </style:style>
    <style:style style:name="P4" style:family="paragraph" style:parent-style-name="Standard">
      <style:paragraph-properties fo:background-color="#ffff66">
        <style:background-image/>
      </style:paragraph-properties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background-color="#ffff66">
        <style:background-image/>
      </style:paragraph-properties>
      <style:text-properties fo:font-size="11pt" officeooo:paragraph-rsid="000f30e1" fo:background-color="transparent" style:font-size-asian="11pt" style:font-size-complex="11pt"/>
    </style:style>
    <style:style style:name="P6" style:family="paragraph" style:parent-style-name="Standard">
      <style:paragraph-properties fo:background-color="#ffff66">
        <style:background-image/>
      </style:paragraph-properties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1007da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f30e1" fo:background-color="transparent" loext:char-shading-value="0"/>
    </style:style>
    <style:style style:name="T4" style:family="text">
      <style:text-properties officeooo:rsid="000f30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Saludar</text:p>
      <text:p text:style-name="P1"><text:tab/><text:tab/>-Inutilitat: <text:span text:style-name="T4">saludar és inútil, però s'ha de fer sempre.</text:span></text:p>
      <text:p text:style-name="P1"><text:tab/><text:tab/>-Depèn del sentit comú: <text:span text:style-name="T4">si hi ha molta gent, és més difícil i menys exigible; si hi ha una persona o poques, al revés.</text:span></text:p>
      <text:p text:style-name="P1"><text:tab/><text:tab/>-<text:span text:style-name="T4">Quan es saluda, es pot fer amb una mirada, un somriure, un gest amb el cap... no cal parlar o fer un protocol cerimoniós.</text:span></text:p>
      <text:p text:style-name="P5"><text:span text:style-name="T1"><text:tab/><text:tab/>-Sempre contestacions; es pitjor no retornar una salutació, que no pas ignorar algú.</text:span></text:p>
      <text:p text:style-name="P3"><text:span text:style-name="T2"><text:tab/><text:tab/>-Petons: </text:span><text:span text:style-name="T3">en la nostra cultura, </text:span><text:span text:style-name="T2">entre dones i home-dona </text:span><text:span text:style-name="T3">(no cal si algú dels dos es mostra reaci; aleshores es pot donar la mà); e</text:span><text:span text:style-name="T2">ntre homes, només pare-fill, </text:span><text:span text:style-name="T3">germans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i bielsa drotz</meta:initial-creator>
    <meta:creation-date>2013-09-05T15:48:37.66</meta:creation-date>
    <dc:date>2015-03-05T18:29:01.872000000</dc:date>
    <meta:editing-duration>PT17M55S</meta:editing-duration>
    <meta:editing-cycles>9</meta:editing-cycles>
    <meta:generator>LibreOffice/4.2.2.1$Windows_x86 LibreOffice_project/3be8cda0bddd8e430d8cda1ebfd581265cca5a0f</meta:generator>
    <meta:printed-by>Departament d´Educació Generalitat de Catalunya</meta:printed-by>
    <meta:print-date>2014-04-07T11:29:07.51</meta:print-date>
    <meta:document-statistic meta:table-count="0" meta:image-count="0" meta:object-count="0" meta:page-count="1" meta:paragraph-count="6" meta:word-count="100" meta:character-count="565" meta:non-whitespace-character-count="461"/>
  </office:meta>
</office:document-meta>
</file>