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418cd" officeooo:paragraph-rsid="001418c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5232"/>
    </style:style>
    <style:style style:name="T3" style:family="text">
      <style:text-properties style:text-position="super 58%"/>
    </style:style>
    <style:style style:name="T4" style:family="text">
      <style:text-properties style:text-position="0% 100%"/>
    </style:style>
    <style:style style:name="T5" style:family="text">
      <style:text-properties officeooo:rsid="00165232"/>
    </style:style>
    <style:style style:name="T6" style:family="text">
      <style:text-properties style:text-underline-style="none"/>
    </style:style>
    <style:style style:name="T7" style:family="text">
      <style:text-properties style:text-underline-style="none" officeooo:rsid="00165232"/>
    </style:style>
    <style:style style:name="T8" style:family="text">
      <style:text-properties fo:font-weight="bold" style:font-weight-asian="bold" style:font-weight-complex="bold"/>
    </style:style>
    <style:style style:name="T9" style:family="text">
      <style:text-properties officeooo:rsid="0018371d"/>
    </style:style>
    <style:style style:name="T10" style:family="text">
      <style:text-properties fo:font-size="96pt" officeooo:rsid="0018371d" style:font-size-asian="84pt" style:font-size-complex="9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text:span> objecció</text:p>
      <text:p text:style-name="P1"/>
      <text:p text:style-name="P1">En la primera objecció, Descartes discuteix una objecció semblant a la que va fer Gaunil a Sant Anselm: la illa és substituida per una muntanya, i la perfecció de la illa, per una vall. </text:p>
      <text:p text:style-name="P1">El que ens diu Descartes és que <text:span text:style-name="T1">de la mateixa manera que del fet de no poder separar muntanyes de les seves valls, no s'en segueix l'existència de muntanyes ni de valls, així tampoc podem deduir l'existència de Déu tot i que no poguem separar-lo de la seva existència</text:span>. És a dir, Descartes separa l'ordre del pensament de l'ordre de la realitat, i ens diu que la distància és insalvable: sembla que l'objecció està posant sobre la taula una <text:span text:style-name="T9">diferència entre </text:span>existència pensada i existència real.</text:p>
      <text:p text:style-name="P1"/>
      <text:p text:style-name="P1"><text:span text:style-name="T8">Resposta</text:span>: aquestes distincions només són possibles en el cas de muntanyes i qualsevol altra cosa que no sigui Déu, car tot és concebible sense la seva existència, però no la perfecció <text:span text:style-name="T9">absoluta </text:span>("un ésser primer i sobirà", diu Descartes en aquesta mateixa pàgina), que restaria incompleta si li restéssim qualsevol existència, pensada o real.</text:p>
      <text:p text:style-name="P1"/>
      <text:p text:style-name="P1"/>
      <text:p text:style-name="P1"/>
      <text:p text:style-name="P1">2<text:span text:style-name="T3">a</text:span> objecció</text:p>
      <text:p text:style-name="P1"/>
      <text:p text:style-name="P1"><text:span text:style-name="T6">Aquí Descartes observa que </text:span><text:span text:style-name="T2">no es necessari atribuir la perfecció a la naturalesa de Déu; ens diu que si ho fem i no és correcte fer-ho, actuariem com qui suposa que </text:span><text:span text:style-name="T1">totes les figures de quatre costats poden ser inscrites en un un cercle, i </text:span><text:span text:style-name="T2">seguidament conclou que el rombe es pot inscriure en un cercle: per molt que postulem aquesta relació entre figures de quatre costats i cercles, és fals que el rombe s'hi pot inscriure;</text:span><text:span text:style-name="T7"> de la mateixa manera, si la relació entre Déu i perfecció no és ferma, tampoc ho serà la seva existència.</text:span></text:p>
      <text:p text:style-name="P1"/>
      <text:p text:style-name="P1"><text:span text:style-name="T8">Resposta</text:span>: <text:span text:style-name="T5">no podem confondre una idea factícia, la de que tot el que té quatre costats és inscribible en un cercle, amb la de la relació entre Déu i la perfecció: la primera no s'acosta mínimament a la claredat i distinció pròpia d'una idea evident; mentre que la segona és evident (en paraules de Descartes, "idea nascuda en mi com a vertadera").</text:span></text:p>
      <text:p text:style-name="P1"><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34S</meta:editing-duration>
    <meta:editing-cycles>5</meta:editing-cycles>
    <meta:generator>LibreOffice/4.2.2.1$Windows_x86 LibreOffice_project/3be8cda0bddd8e430d8cda1ebfd581265cca5a0f</meta:generator>
    <dc:date>2015-01-31T21:24:26.013000000</dc:date>
    <meta:document-statistic meta:table-count="0" meta:image-count="0" meta:object-count="0" meta:page-count="1" meta:paragraph-count="8" meta:word-count="337" meta:character-count="1947" meta:non-whitespace-character-count="1590"/>
    <meta:user-defined meta:name="Info 1"/>
    <meta:user-defined meta:name="Info 2"/>
    <meta:user-defined meta:name="Info 3"/>
    <meta:user-defined meta:name="Info 4"/>
  </office:meta>
</office:document-meta>
</file>