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3" style:master-page-name="MP0" style:family="paragraph">
      <style:paragraph-properties fo:break-before="page" fo:text-align="center"/>
      <style:text-properties style:font-name="Arial" fo:font-size="12pt" style:font-size-asian="12pt" style:font-size-complex="12pt" style:text-underline-type="single" style:text-underline-style="solid" style:text-underline-width="auto" style:text-underline-mode="continuous"/>
    </style:style>
    <style:style style:name="P2" style:parent-style-name="Textbody" style:family="paragraph">
      <style:text-properties style:font-name="Arial" style:text-underline-type="single" style:text-underline-style="solid" style:text-underline-width="auto" style:text-underline-mode="continuous"/>
    </style:style>
    <style:style style:name="P3" style:parent-style-name="Sender" style:family="paragraph">
      <style:paragraph-properties fo:text-align="justify"/>
    </style:style>
    <style:style style:name="T4" style:parent-style-name="StrongEmphasis" style:family="text">
      <style:text-properties style:font-name="Arial"/>
    </style:style>
    <style:style style:name="T5" style:parent-style-name="StrongEmphasis" style:family="text">
      <style:text-properties style:font-name="Arial"/>
    </style:style>
    <style:style style:name="T6" style:parent-style-name="StrongEmphasis" style:family="text">
      <style:text-properties style:font-name="Arial"/>
    </style:style>
    <style:style style:name="P7" style:parent-style-name="Sender" style:family="paragraph">
      <style:paragraph-properties fo:text-align="justify"/>
    </style:style>
    <style:style style:name="P8" style:parent-style-name="Sender" style:family="paragraph">
      <style:paragraph-properties fo:text-align="justify"/>
    </style:style>
    <style:style style:name="P9" style:parent-style-name="Sender" style:family="paragraph">
      <style:paragraph-properties fo:text-align="justify"/>
    </style:style>
    <style:style style:name="T10" style:parent-style-name="StrongEmphasis" style:family="text">
      <style:text-properties style:font-name="Arial"/>
    </style:style>
    <style:style style:name="P11" style:parent-style-name="Sender" style:family="paragraph">
      <style:paragraph-properties fo:text-align="justify"/>
    </style:style>
    <style:style style:name="T12" style:parent-style-name="StrongEmphasis" style:family="text">
      <style:text-properties style:font-name="Arial"/>
    </style:style>
    <style:style style:name="T13" style:parent-style-name="StrongEmphasis" style:family="text">
      <style:text-properties style:font-name="Arial"/>
    </style:style>
    <style:style style:name="T14" style:parent-style-name="StrongEmphasis" style:family="text">
      <style:text-properties style:font-name="Arial"/>
    </style:style>
    <style:style style:name="T15" style:parent-style-name="StrongEmphasis" style:family="text">
      <style:text-properties style:font-name="Arial" style:text-underline-type="single" style:text-underline-style="solid" style:text-underline-width="auto" style:text-underline-mode="continuous"/>
    </style:style>
    <style:style style:name="T16" style:parent-style-name="StrongEmphasis" style:family="text">
      <style:text-properties style:font-name="Arial"/>
    </style:style>
    <style:style style:name="T17" style:parent-style-name="StrongEmphasis" style:family="text">
      <style:text-properties style:font-name="Arial"/>
    </style:style>
    <style:style style:name="T18" style:parent-style-name="StrongEmphasis" style:family="text">
      <style:text-properties style:font-name="Arial"/>
    </style:style>
    <style:style style:name="T19" style:parent-style-name="StrongEmphasis" style:family="text">
      <style:text-properties style:font-name="Arial"/>
    </style:style>
    <style:style style:name="P20" style:parent-style-name="Sender" style:family="paragraph">
      <style:paragraph-properties fo:text-align="justify"/>
    </style:style>
    <style:style style:name="P21" style:parent-style-name="Sender" style:family="paragraph">
      <style:paragraph-properties fo:text-align="justify"/>
    </style:style>
    <style:style style:name="P22" style:parent-style-name="Sender" style:family="paragraph">
      <style:paragraph-properties fo:text-align="justify"/>
    </style:style>
    <style:style style:name="T23" style:parent-style-name="StrongEmphasis" style:family="text">
      <style:text-properties style:font-name="Arial"/>
    </style:style>
    <style:style style:name="T24" style:parent-style-name="StrongEmphasis" style:family="text">
      <style:text-properties style:font-name="Arial"/>
    </style:style>
    <style:style style:name="P25" style:parent-style-name="Sender" style:family="paragraph">
      <style:paragraph-properties fo:text-align="justify"/>
    </style:style>
    <style:style style:name="T26" style:parent-style-name="StrongEmphasis" style:family="text">
      <style:text-properties style:font-name="Arial"/>
    </style:style>
    <style:style style:name="T27" style:parent-style-name="StrongEmphasis" style:family="text">
      <style:text-properties style:font-name="Arial"/>
    </style:style>
    <style:style style:name="T28" style:parent-style-name="StrongEmphasis" style:family="text">
      <style:text-properties style:font-name="Arial"/>
    </style:style>
    <style:style style:name="T29" style:parent-style-name="StrongEmphasis" style:family="text">
      <style:text-properties style:font-name="Arial"/>
    </style:style>
    <style:style style:name="T30" style:parent-style-name="StrongEmphasis" style:family="text">
      <style:text-properties style:font-name="Arial"/>
    </style:style>
    <style:style style:name="P31" style:parent-style-name="Sender" style:family="paragraph">
      <style:paragraph-properties fo:text-align="justify"/>
    </style:style>
    <style:style style:name="P32" style:parent-style-name="Sender" style:family="paragraph">
      <style:paragraph-properties fo:text-align="justify"/>
    </style:style>
    <style:style style:name="P33" style:parent-style-name="Sender" style:family="paragraph">
      <style:paragraph-properties fo:text-align="justify"/>
    </style:style>
    <style:style style:name="T34" style:parent-style-name="StrongEmphasis" style:family="text">
      <style:text-properties style:font-name="Arial"/>
    </style:style>
    <style:style style:name="P35" style:parent-style-name="Sender" style:family="paragraph">
      <style:paragraph-properties fo:text-align="justify"/>
    </style:style>
    <style:style style:name="P36" style:parent-style-name="Sender" style:family="paragraph">
      <style:paragraph-properties fo:text-align="justify"/>
    </style:style>
    <style:style style:name="T37" style:parent-style-name="StrongEmphasis" style:family="text">
      <style:text-properties style:font-name="Arial"/>
    </style:style>
    <style:style style:name="T38" style:parent-style-name="StrongEmphasis" style:family="text">
      <style:text-properties style:font-name="Arial"/>
    </style:style>
    <style:style style:name="T39" style:parent-style-name="StrongEmphasis" style:family="text">
      <style:text-properties style:font-name="Arial"/>
    </style:style>
    <style:style style:name="T40" style:parent-style-name="StrongEmphasis" style:family="text">
      <style:text-properties style:font-name="Arial"/>
    </style:style>
    <style:style style:name="T41" style:parent-style-name="StrongEmphasis" style:family="text">
      <style:text-properties style:font-name="Arial"/>
    </style:style>
    <style:style style:name="T42" style:parent-style-name="StrongEmphasis" style:family="text">
      <style:text-properties style:font-name="Arial"/>
    </style:style>
    <style:style style:name="T43" style:parent-style-name="StrongEmphasis" style:family="text">
      <style:text-properties style:font-name="Arial"/>
    </style:style>
    <style:style style:name="T44" style:parent-style-name="StrongEmphasis" style:family="text">
      <style:text-properties style:font-name="Arial"/>
    </style:style>
    <style:style style:name="T45" style:parent-style-name="StrongEmphasis" style:family="text">
      <style:text-properties style:font-name="Arial"/>
    </style:style>
    <style:style style:name="P46" style:parent-style-name="Sender" style:family="paragraph">
      <style:paragraph-properties fo:text-align="justify"/>
    </style:style>
    <style:style style:name="T47" style:parent-style-name="StrongEmphasis" style:family="text">
      <style:text-properties style:font-name="Arial"/>
    </style:style>
    <style:style style:name="T48" style:parent-style-name="StrongEmphasis" style:family="text">
      <style:text-properties style:font-name="Arial"/>
    </style:style>
    <style:style style:name="T49" style:parent-style-name="StrongEmphasis" style:family="text">
      <style:text-properties style:font-name="Arial"/>
    </style:style>
    <style:style style:name="T50" style:parent-style-name="StrongEmphasis" style:family="text">
      <style:text-properties style:font-name="Arial"/>
    </style:style>
    <style:style style:name="P51" style:parent-style-name="Sender" style:family="paragraph">
      <style:paragraph-properties fo:text-align="justify" fo:margin-bottom="0.1965in"/>
    </style:style>
  </office:automatic-styles>
  <office:body>
    <office:text text:use-soft-page-breaks="true">
      <text:h text:style-name="P1" text:outline-level="3">PERMANENCIA O CAMBIO: PARMÉNIDES O HERÀCLITO</text:h>
      <text:p text:style-name="P2"/>
      <text:p text:style-name="P3"><text:span text:style-name="T4">A partir del siglo V, en dos ciudades espléndidas, Elea y Efeso, se van forjando dos concepciones diferentes del universo, dos<text:s/></text:span><text:span text:style-name="T5">cosmovisiones, que darán que hablar a lo largo de siglos: Parménides de Elea, fundador y padre de una escuela de discípulos, los eleatas, y Heráclito de Efeso, el solitario, el oscuro, sin prosélitos ni grupo filosófico conocido. Ambos nos dicen cosas opue</text:span><text:span text:style-name="T6">stas de nuestro mundo, la naturaleza, de la que siguen hablando apasionadamente, y donde ubican al hombre como una parte más de la misma.</text:span></text:p>
      <text:p text:style-name="P7"/>
      <text:p text:style-name="P8"/>
      <text:p text:style-name="P9"><text:span text:style-name="T10">Parménides: “Ser y Pensar son la misma cosa”.</text:span></text:p>
      <text:p text:style-name="P11"><text:span text:style-name="T12"><text:line-break/></text:span><text:span text:style-name="T13">Parménides nos ha legado el mejor poema filosófico de la historia. Es</text:span><text:span text:style-name="T14"><text:s/>el poema<text:s/></text:span><text:span text:style-name="T15">Sobre la naturaleza</text:span><text:span text:style-name="T16">, con un proemio cercano a la literatura mística y que, imitando al enemigo mitológico, deja traslucir la antorcha de la razón en medio de apariencias misteriosas. Todos los personajes de ese poema del ser y del no ser nos cond</text:span><text:span text:style-name="T17">ucen, de la mano de la palabra que irá marcando el paso hacia las puertas de la verdad y de la vida, puertas bien guardadas y cerradas, hacia el amor por la Sabiduría, la diosa que abre sus brazos al que la busca. Esta se desvela ante el viajero y le muest</text:span><text:span text:style-name="T18">ra el doble camino de la realidad: el de las apariencias, sembrado de opiniones, y el del conocimiento, galardonado con la ciencia auténtica. No hay posibilidad de revelaciones religiosas, sólo desvelaciones, posibles para quien se pone en camino y busca l</text:span><text:span text:style-name="T19">levado por el eros del saber.</text:span></text:p>
      <text:p text:style-name="P20"/>
      <text:p text:style-name="P21"/>
      <text:p text:style-name="P22"><text:span text:style-name="T23"><text:s/>Y lo que se puede llegar a pensar es lo que puede descubrirse en la realidad. Desde Parménides en adelante, y con contadas excepciones, el filósofo pensará que la realidad se le brinda al conocimiento, que él no pone nada,<text:s/></text:span><text:span text:style-name="T24">que puede abarcarlo todo y que su cabeza no es más que el reflejo de la realidad, alrededor de la cual su yo gira.</text:span></text:p>
      <text:p text:style-name="P25"><text:span text:style-name="T26">Lo cierto para Parménides será el Ser. Su camino, el certero. Su forma, la redondez perfecta de lo que comienza y no acaba, del tiempo que cí</text:span><text:span text:style-name="T27">clicamente vuelve, de la eternidad siempre insondable. El Ser será la perfección material que todo engloba, ya que cualquier cosa que pensemos “es”, participa del Ser. Está en él como en su casa. Por eso “todo es uno y lo mismo”. Cualquier cosa en la que r</text:span><text:span text:style-name="T28">eposemos el pensamiento no morirá nunca, permanece para siempre, aunque haya cambiado en su apariencia, porque en el Ser, nada muere, todo está a salvo. Sólo que sus variacones no cuentan, son sólo un engranaje que el Ser engulle, e insustanciales, únicame</text:span><text:span text:style-name="T29">nte son percibidos por nuestros sentidos. Pero éstos no nos dan la verdad de nada, confunden. El verdadero saber y el verdadero camino es el del Ser. El no-Ser es la apariencia sensible. <text:s/>Para Parménides lo que no es, es lo que vemos: la sensibilidad no cu</text:span><text:span text:style-name="T30">enta, cuenta la razón. Ella nos dice que todo queda, aunque todo parezca pasar.</text:span></text:p>
      <text:p text:style-name="P31"/>
      <text:p text:style-name="P32"/>
      <text:p text:style-name="P33"><text:span text:style-name="T34">Heráclito: "Todo fluye"</text:span></text:p>
      <text:p text:style-name="P35"/>
      <text:p text:style-name="P36"><text:span text:style-name="T37">Es precisamente este pasar lo que Heráclito de Éfeso confiesa como la constante del universo: “No te puedes bañar dos veces en el mismo río”. Cuando<text:s/></text:span><text:span text:style-name="T38">vuelves a él, ya no es él la misma corriente de agua, ni tú el mismo ser humano. Todo cambia. Nuestra<text:s/></text:span><text:soft-page-break/><text:span text:style-name="T39">esencia es ese continuo movimiento, que hace del fuego el símbolo perfecto del pensamiento heracliteano. “Este mundo no lo hicieron ni los dioses ni los h</text:span><text:span text:style-name="T40">ombres. Este mundo fue, es y será eterno fuego viviente, que se enciende según medida y se apaga según medida”. Porque en medio del aparente caos, hay un orden, una medida, y esa medida de todos los movimientos es el “Logos”. Este Logos, azaroso y juguetón</text:span><text:span text:style-name="T41">, llama continuamente a los “despiertos” a descubrirle y gusta de ocultarse en una naturaleza que prosigue camaleónicamente sorprendiéndonos y jugando al escondite en su continuo instalarse en el cambio. Mundo como bullir y crepitar de brasas que continuam</text:span><text:span text:style-name="T42">ente encienden y matan la vida, que por un momento guiña al cielo su existencia momentánea.Qué hermosa visión del mundo no contaminada por el fanatismo. Heráclito nos hace herederos<text:s/></text:span><text:span text:style-name="T43">de la revisión de las identidades imposibles y la certeza del cambio y de</text:span><text:span text:style-name="T44"><text:s/>la evolución como esencia de este ma</text:span><text:span text:style-name="T45">ravilloso y terrible universo.</text:span></text:p>
      <text:p text:style-name="P46"><text:span text:style-name="T47">El Oscuro nos hace partícipes también de un discurso sobre lo humano: el alma (la Psiché) es insondable, tiene una profundidad no mensurable, “el carácter</text:span><text:span text:style-name="T48"><text:s/>es nuestro destino”. No en el sentido del “genio y figura”, sino en el de la falibilidad como fractura íntima del ser humano. Nuestro destino es la equivocación, la trágica lucha (muy griega) por el éxito, reventada por la Hybris, el orgullo autodestructo</text:span><text:span text:style-name="T49">r. Pero seguimos siendo semillas de lo “divino”</text:span><text:span text:style-name="T50">.</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ítulo3" style:display-name="Título 3" style:family="paragraph" style:parent-style-name="Heading" style:next-style-name="Textbody" style:default-outline-level="3">
      <style:text-properties style:font-name="Times New Roman" style:font-name-asian="Lucida Sans Unicode"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ender" style:display-name="Sender" style:family="paragraph" style:parent-style-name="Standard">
      <style:paragraph-properties text:number-lines="false"/>
      <style:text-properties fo:font-style="italic" style:font-style-asian="italic" style:font-style-complex="italic"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ni bielsa drotz</meta:initial-creator>
    <dc:creator>Toni Bielsa Drotz</dc:creator>
    <meta:creation-date>2017-09-17T11:19:00Z</meta:creation-date>
    <dc:date>2017-09-17T11:45:00Z</dc:date>
    <meta:template xlink:href="Normal.dotm" xlink:type="simple"/>
    <meta:editing-cycles>3</meta:editing-cycles>
    <meta:editing-duration>PT180S</meta:editing-duration>
    <meta:user-defined meta:name="Info 1"/>
    <meta:user-defined meta:name="Info 2"/>
    <meta:user-defined meta:name="Info 3"/>
    <meta:user-defined meta:name="Info 4"/>
    <meta:document-statistic meta:page-count="2" meta:paragraph-count="9" meta:word-count="698" meta:character-count="4531" meta:row-count="32" meta:non-whitespace-character-count="3842"/>
  </office:meta>
</office:document-meta>
</file>