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77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65"/>
    <style:style style:name="P5" style:family="paragraph" style:parent-style-name="Standard" style:list-style-name="L66"/>
    <style:style style:name="P6" style:family="paragraph" style:parent-style-name="Standard" style:list-style-name="L67"/>
    <style:style style:name="P7" style:family="paragraph" style:parent-style-name="Standard" style:list-style-name="L68"/>
    <style:style style:name="P8" style:family="paragraph" style:parent-style-name="Standard" style:list-style-name="L69"/>
    <style:style style:name="P9" style:family="paragraph" style:parent-style-name="Standard" style:list-style-name="L70"/>
    <style:style style:name="P10" style:family="paragraph" style:parent-style-name="Standard" style:list-style-name="L71"/>
    <style:style style:name="P11" style:family="paragraph" style:parent-style-name="Standard" style:list-style-name="L72"/>
    <style:style style:name="P12" style:family="paragraph" style:parent-style-name="Standard" style:list-style-name="L73"/>
    <style:style style:name="P13" style:family="paragraph" style:parent-style-name="Standard" style:list-style-name="L75"/>
    <style:style style:name="P14" style:family="paragraph" style:parent-style-name="Standard" style:list-style-name="L76"/>
    <style:style style:name="P15" style:family="paragraph" style:parent-style-name="Standard" style:list-style-name="L79"/>
    <style:style style:name="P16" style:family="paragraph" style:parent-style-name="Standard" style:list-style-name="L86"/>
    <style:style style:name="P17" style:family="paragraph" style:parent-style-name="Standard" style:list-style-name="L87"/>
    <style:style style:name="P18" style:family="paragraph" style:parent-style-name="Standard" style:list-style-name="L88"/>
    <style:style style:name="P19" style:family="paragraph" style:parent-style-name="Standard">
      <style:paragraph-properties style:border-line-width-bottom="0.088cm 0.035cm 0.035cm" fo:padding="0.074cm" fo:border-left="none" fo:border-right="none" fo:border-top="none" fo:border-bottom="0.158cm double #000000" style:join-border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 style:list-style-name="L81">
      <style:paragraph-properties fo:margin-left="0.635cm" fo:margin-right="0cm" fo:text-indent="0cm" style:auto-text-indent="false"/>
    </style:style>
    <style:style style:name="P22" style:family="paragraph" style:parent-style-name="Standard" style:list-style-name="L82">
      <style:paragraph-properties fo:margin-left="0.635cm" fo:margin-right="0cm" fo:text-indent="0cm" style:auto-text-indent="false"/>
    </style:style>
    <style:style style:name="P23" style:family="paragraph" style:parent-style-name="Standard" style:list-style-name="L83">
      <style:paragraph-properties fo:margin-left="0.635cm" fo:margin-right="0cm" fo:text-indent="0cm" style:auto-text-indent="false"/>
    </style:style>
    <style:style style:name="P24" style:family="paragraph" style:parent-style-name="Standard" style:list-style-name="L84">
      <style:paragraph-properties fo:margin-left="0.635cm" fo:margin-right="0cm" fo:text-indent="0cm" style:auto-text-indent="false"/>
    </style:style>
    <style:style style:name="P25" style:family="paragraph" style:parent-style-name="Standard" style:list-style-name="L85">
      <style:paragraph-properties fo:margin-left="0.635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i cognoms.................................................................. <text:s text:c="2"/>Grup.......................... <text:s text:c="2"/>Data.....................</text:p>
      <text:p text:style-name="Standard"/>
      <text:p text:style-name="Standard"/>
      <text:p text:style-name="P1">DOCUMENTAL “ATRAPADOS EN EL HIELO”</text:p>
      <text:p text:style-name="Standard"/>
      <text:p text:style-name="Standard">Contesta les següents preguntes; l'espai del qual disposes és serà el de l'extensió de la teva resposta.</text:p>
      <text:p text:style-name="Standard">Les preguntes estan disposades, aproximadament, en ordre de dificultat; per tant, les més difícils (i les més valuosas de ser contestades correctament) són les darreres.</text:p>
      <text:p text:style-name="P19"/>
      <text:p text:style-name="P1"/>
      <text:p text:style-name="P1"/>
      <text:p text:style-name="Standard"><text:s text:c="6"/>1. Quin és el nom del vaixell?</text:p>
      <text:p text:style-name="Standard"/>
      <text:p text:style-name="Standard"/>
      <text:list xml:id="list39773743" text:style-name="L75">
        <text:list-item>
          <text:p text:style-name="P13">Quin és el nom del cap de l'expedició?</text:p>
        </text:list-item>
      </text:list>
      <text:p text:style-name="Standard"/>
      <text:p text:style-name="Standard"/>
      <text:list xml:id="list40178067" text:style-name="L79">
        <text:list-item>
          <text:p text:style-name="P15">Els campaments que aixequen els expedicionaris tenen noms. Ofereix-ne un, com a mínim.</text:p>
        </text:list-item>
      </text:list>
      <text:p text:style-name="Standard"/>
      <text:p text:style-name="Standard"/>
      <text:list xml:id="list40249061" text:continue-numbering="true" text:style-name="L79">
        <text:list-item>
          <text:p text:style-name="P15">Quantes balenes van caçar durant l'expedició?</text:p>
        </text:list-item>
      </text:list>
      <text:list xml:id="list39756135" text:style-name="L76">
        <text:list-header>
          <text:p text:style-name="P14"/>
        </text:list-header>
      </text:list>
      <text:p text:style-name="Standard"><text:s text:c="4"/></text:p>
      <text:p text:style-name="Standard"><text:s text:c="6"/>5. Quants aspirants van presentar-se quan es va anunciar l'expedició en un diari a Londres?</text:p>
      <text:p text:style-name="Standard"/>
      <text:p text:style-name="Standard"/>
      <text:p text:style-name="Standard"><text:s text:c="6"/>6. Quants homes van formar finalment l'expedició?</text:p>
      <text:p text:style-name="Standard"/>
      <text:p text:style-name="Standard"/>
      <text:list xml:id="list40209817" text:style-name="L81">
        <text:list-item>
          <text:p text:style-name="P21">Quants homes van tornar sans i estalvis a Anglaterra?</text:p>
        </text:list-item>
      </text:list>
      <text:p text:style-name="P20"/>
      <text:p text:style-name="P20"/>
      <text:list xml:id="list40210629" text:style-name="L82">
        <text:list-item>
          <text:p text:style-name="P22">Quins i quants animals portaven en el vaixell?</text:p>
        </text:list-item>
      </text:list>
      <text:p text:style-name="P20"/>
      <text:p text:style-name="P20"/>
      <text:list xml:id="list40231598" text:style-name="L83">
        <text:list-item>
          <text:p text:style-name="P23">Què és el primer que van fer els homes de l'expedició en trepitjar el continent antàrtic?</text:p>
        </text:list-item>
      </text:list>
      <text:p text:style-name="P20"/>
      <text:p text:style-name="P20"/>
      <text:p text:style-name="P20">10.Hi havia animals que havien de fer-se servir pels trineus; ara bé, quina va ser la seva utilitat final?</text:p>
      <text:p text:style-name="P20"/>
      <text:p text:style-name="P20"/>
      <text:list xml:id="list40238952" text:style-name="L84">
        <text:list-item>
          <text:p text:style-name="P24">En quin any surt el vaixell d'Anglaterra, i amb quin fet històric important coincideix que gairebé impedeix la marxa del vaixell?</text:p>
          <text:p text:style-name="P24"/>
        </text:list-item>
        <text:list-item>
          <text:p text:style-name="P24">Quin era l'objectiu de les fotografies i gravacions que es feia de l'expedició?</text:p>
        </text:list-item>
      </text:list>
      <text:p text:style-name="P20"/>
      <text:p text:style-name="P20"/>
      <text:list xml:id="list40218238" text:style-name="L85">
        <text:list-item>
          <text:p text:style-name="P25">Què és el que volia fer exactament per primer cop el cap de l'expedició, i amb el que pretenia guanyar honor i glòria?</text:p>
        </text:list-item>
      </text:list>
      <text:p text:style-name="P20"/>
      <text:p text:style-name="P20"/>
      <text:list xml:id="list39767172" text:style-name="L65">
        <text:list-item>
          <text:p text:style-name="P4"><text:soft-page-break/>Quin objectiu va proposar-se el cap de l'expedició, un cop va adonar-se que l'objectiu inicial de l'expedició (pregunta 11) no es podria aconseguir mai?</text:p>
        </text:list-item>
      </text:list>
      <text:p text:style-name="Standard"/>
      <text:p text:style-name="Standard"/>
      <text:list xml:id="list39749788" text:style-name="L66">
        <text:list-item>
          <text:p text:style-name="P5">Un dels mariners va fer un intent de motí: qui va ser? </text:p>
        </text:list-item>
      </text:list>
      <text:p text:style-name="Standard"/>
      <text:p text:style-name="Standard"/>
      <text:list xml:id="list39763902" text:style-name="L67">
        <text:list-item>
          <text:p text:style-name="P6">Quan s'abandona el vaixell, el cap de l'expedició decideix salvar del vaixell allò imprescindible per a la supervivència física; no obstant, es fa alguna excepció. Quina?</text:p>
        </text:list-item>
      </text:list>
      <text:p text:style-name="Standard"/>
      <text:p text:style-name="Standard"/>
      <text:list xml:id="list39767633" text:style-name="L68">
        <text:list-item>
          <text:p text:style-name="P7">Quan l'expedició aconsegueix tornar a navegar en els tres bots de salvament, arriben a una illa deserta. Quin és el seu nom?</text:p>
        </text:list-item>
      </text:list>
      <text:p text:style-name="Standard"/>
      <text:p text:style-name="Standard"/>
      <text:list xml:id="list39740448" text:style-name="L69">
        <text:list-item>
          <text:p text:style-name="P8">Quants homes es van quedar en aquesta illa? La resta, què es van proposar?.</text:p>
        </text:list-item>
      </text:list>
      <text:p text:style-name="Standard"/>
      <text:p text:style-name="Standard"/>
      <text:list xml:id="list40273085" text:continue-numbering="true" text:style-name="L69">
        <text:list-item>
          <text:p text:style-name="P8">Aporta com a <text:s/>mínim dues característiques personals del cap de l'expedició que van servir per aconseguir el retorn dels supervivents a Anglaterra.</text:p>
        </text:list-item>
      </text:list>
      <text:p text:style-name="Standard"/>
      <text:p text:style-name="Standard"/>
      <text:list xml:id="list40271906" text:continue-numbering="true" text:style-name="L69">
        <text:list-item>
          <text:p text:style-name="P8">Durant tot el temps que l'expedició va viure abandonada en el gel i en aquesta illa, seguien consumint un combustible com a font d'energia mínima (calor): d'on l'extreien?</text:p>
        </text:list-item>
      </text:list>
      <text:p text:style-name="Standard"/>
      <text:p text:style-name="Standard"/>
      <text:list xml:id="list40270904" text:continue-numbering="true" text:style-name="L69">
        <text:list-item>
          <text:p text:style-name="P8">Quin és el nom de l'illa on l'expedició es retroba amb la civilització?</text:p>
        </text:list-item>
      </text:list>
      <text:p text:style-name="Standard"/>
      <text:p text:style-name="Standard"/>
      <text:list xml:id="list39749076" text:style-name="L70">
        <text:list-item>
          <text:p text:style-name="P9">Digues per què, en arribar a aquesta illa, encara no estan salvats. Què els queda per fer? Quins són els perills que han de superar?</text:p>
        </text:list-item>
      </text:list>
      <text:p text:style-name="Standard"/>
      <text:p text:style-name="Standard"/>
      <text:list xml:id="list39763181" text:style-name="L77">
        <text:list-item>
          <text:p text:style-name="P2">Com van rebre als membres de l'expedició quan van tornar a Anglaterra, i com es van sentir aquests expedicionaris?</text:p>
        </text:list-item>
      </text:list>
      <text:p text:style-name="Standard"/>
      <text:p text:style-name="Standard"/>
      <text:list xml:id="list39764056" text:style-name="L71">
        <text:list-item>
          <text:p text:style-name="P10">Com i quan va morir el cap de l'expedició?</text:p>
        </text:list-item>
      </text:list>
      <text:p text:style-name="Standard"/>
      <text:p text:style-name="Standard"/>
      <text:p text:style-name="Standard"/>
      <text:list xml:id="list39753524" text:style-name="L72">
        <text:list-item>
          <text:p text:style-name="P11">Fes una interpretació el més aclaridora possible del significat d'aquestes paraules escrites pel cap de l'expedició sobre l'aventura viscuda: “Vaig conéixer l'ànima despullada de l'home”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9751636" text:style-name="L73">
        <text:list-item>
          <text:p text:style-name="P12"><text:soft-page-break/>E<text:span text:style-name="T1">n el documental se'ns fa saber que en la foscor de la nit un home va caure a l'aigua gelada amb el sac de dormir. Podria haver mort en pocs minuts, però el van treure i es va salvar. Explica què hi ha darrera de l'anècdota segons la qual el primer que va dir el mariner quan li van preguntar com es trobava en sortir de l'aigua, va ser: “El que em sap greu és que el tabac s'ha quedat al fons del mar”.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40242004" text:style-name="L86">
        <text:list-item>
          <text:p text:style-name="P16"><text:span text:style-name="T1">Uns anys després del fi de l'expedició, el documental explica que alguns homes van tornar als mateixos indrets on van patir i van estar a punt de morir. Per què penses que tornen?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40239043" text:style-name="L87">
        <text:list-item>
          <text:p text:style-name="P17">L'historiador entrevistat al llarg del documental fa una reflexió dient-nos que l'enemic, el perill més gran de la situació viscuda per l'expedició no era el gel, el fred o la fam, sinó..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0264175" text:style-name="L88">
        <text:list-item>
          <text:p text:style-name="P18">Fes una reflexió sobre el motiu pel qual l'anunci amb el qual es feia una crida per a contractar la tripulació de l'expedició el considerem avui en dia “impensable” o “molt extrany” en els medis de comunicació actuals?</text:p>
        </text:list-item>
      </text:list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4M35S</meta:editing-duration>
    <meta:editing-cycles>3</meta:editing-cycles>
    <meta:generator>OpenOffice.org/3.1$Win32 OpenOffice.org_project/310m11$Build-9399</meta:generator>
    <dc:date>2015-01-26T20:09:45.15</dc:date>
    <meta:document-statistic meta:table-count="0" meta:image-count="0" meta:object-count="0" meta:page-count="3" meta:paragraph-count="34" meta:word-count="673" meta:character-count="3924"/>
    <meta:user-defined meta:name="Info 1"/>
    <meta:user-defined meta:name="Info 2"/>
    <meta:user-defined meta:name="Info 3"/>
    <meta:user-defined meta:name="Info 4"/>
  </office:meta>
</office:document-meta>
</file>