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Narrow" svg:font-family="ArialNarrow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Narrow" fo:font-size="11.5pt" style:font-name-asian="ArialNarrow" style:font-size-asian="11.5pt" style:font-name-complex="ArialNarrow" style:font-size-complex="11.5pt"/>
    </style:style>
    <style:style style:name="P2" style:family="paragraph" style:parent-style-name="Standard">
      <style:paragraph-properties fo:text-align="start" style:justify-single-word="false" style:text-autospace="none"/>
      <style:text-properties fo:color="#818181" style:font-name="ArialNarrow" fo:font-size="9.5pt" fo:font-weight="bold" style:font-name-asian="ArialNarrow" style:font-size-asian="9.5pt" style:font-weight-asian="bold" style:font-name-complex="ArialNarrow" style:font-size-complex="9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Narrow" fo:font-size="11.5pt" style:font-name-asian="ArialNarrow" style:font-size-asian="11.5pt" style:font-name-complex="ArialNarrow" style:font-size-complex="11.5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Narrow" fo:font-size="11.5pt" officeooo:rsid="00046a32" officeooo:paragraph-rsid="00046a32" style:font-name-asian="ArialNarrow" style:font-size-asian="11.5pt" style:font-name-complex="ArialNarrow" style:font-size-complex="11.5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Narrow" fo:font-size="11.5pt" fo:font-weight="bold" officeooo:rsid="00046a32" style:font-name-asian="ArialNarrow" style:font-size-asian="11.5pt" style:font-weight-asian="bold" style:font-name-complex="ArialNarrow" style:font-size-complex="11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Narrow" fo:font-size="11.5pt" fo:font-weight="normal" officeooo:rsid="00046a32" style:font-name-asian="ArialNarrow" style:font-size-asian="11.5pt" style:font-weight-asian="normal" style:font-name-complex="ArialNarrow" style:font-size-complex="11.5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Narrow" fo:font-size="11.5pt" fo:font-weight="normal" officeooo:rsid="00046a32" officeooo:paragraph-rsid="00046a32" style:font-name-asian="ArialNarrow" style:font-size-asian="11.5pt" style:font-weight-asian="normal" style:font-name-complex="ArialNarrow" style:font-size-complex="11.5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Narrow-Bold" fo:font-size="11.5pt" fo:font-weight="bold" style:font-name-asian="ArialNarrow-Bold" style:font-size-asian="11.5pt" style:font-weight-asian="bold" style:font-name-complex="ArialNarrow-Bold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8e53"/>
    </style:style>
    <style:style style:name="T3" style:family="text">
      <style:text-properties officeooo:rsid="00046a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.Interpretació de símbols que aparèixen en la pel·lícula <text:s text:c="22"/><text:span text:style-name="T3">Nom:</text:span></text:p>
      <text:p text:style-name="P5"/>
      <text:p text:style-name="P7">Conquilla (“caracola”)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Les fogueres (hi ha dues, molt diferents!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Pintar-se la ca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<text:s/><text:span text:style-name="T1">Entendre la pel·lícula:</text:span></text:p>
      <text:p text:style-name="P1"/>
      <text:p text:style-name="P1">E<text:span text:style-name="T3">xplica el títol de la pel·lícula, en especial el seu simbolisme (aquesta pregunta podria estar en la part 1, amb el concepte “Cap de porc clavat en una estaca”)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m continuaria la pel·lícula si canviem els dos darrers minuts <text:span text:style-name="T2">(acabament de la persecució d’en Ralph)</text:span>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er què creus que no hi ha personatges femenins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i o què és el monstre del que es parla en la pel·lícula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er què la pel·licula és hobbesiana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Què faries tu en arribar a la illa amb la teva classe suposant que no hi ha possibilitats d’un rescat immediat?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Narrow" svg:font-family="ArialNarrow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5T11:37:18.999000000</dc:date>
    <meta:editing-duration>PT1H20M16S</meta:editing-duration>
    <meta:editing-cycles>10</meta:editing-cycles>
    <meta:generator>LibreOffice/5.2.0.4$Windows_X86_64 LibreOffice_project/066b007f5ebcc236395c7d282ba488bca6720265</meta:generator>
    <meta:printed-by>toni bielsa drotz</meta:printed-by>
    <meta:print-date>2012-05-08T22:51:39.57</meta:print-date>
    <meta:document-statistic meta:table-count="0" meta:image-count="0" meta:object-count="0" meta:page-count="2" meta:paragraph-count="11" meta:word-count="119" meta:character-count="712" meta:non-whitespace-character-count="580"/>
    <meta:user-defined meta:name="Informació 1"/>
    <meta:user-defined meta:name="Informació 2"/>
    <meta:user-defined meta:name="Informació 3"/>
    <meta:user-defined meta:name="Informació 4"/>
  </office:meta>
</office:document-meta>
</file>