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paragraph-properties fo:margin-top="0cm" fo:margin-bottom="0cm" fo:text-align="center"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fo:font-style="italic"/>
    </style:style>
    <style:style style:name="P4" style:family="paragraph" style:parent-style-name="Text_20_body" style:list-style-name="">
      <style:paragraph-properties fo:margin-top="0cm" fo:margin-bottom="0cm" fo:text-align="justify" style:justify-single-word="false"/>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e tacos, palabrotas y epítetos malsonantes <text:s/><text:span text:style-name="T3">(por Antonio Rentero)</text:span></text:h>
      <text:section text:style-name="Sect1" text:name="post-body-6802166628589256926">
        <text:p text:style-name="P1"><draw:a xlink:type="simple" xlink:href="http://2.bp.blogspot.com/_9SZ2ZB__3gc/TD698hpPXWI/AAAAAAAAAw4/cYhDKXCR_vA/s1600/393px-Champion_quince.jpg"><draw:frame draw:style-name="fr1" draw:name="gràfics1" text:anchor-type="as-char" svg:width="5.556cm" svg:height="8.467cm" draw:z-index="0"><draw:image xlink:href="http://2.bp.blogspot.com/_9SZ2ZB__3gc/TD698hpPXWI/AAAAAAAAAw4/cYhDKXCR_vA/s320/393px-Champion_quince.jpg" xlink:type="simple" xlink:show="embed" xlink:actuate="onLoad"/></draw:frame></draw:a></text:p>
        <text:p text:style-name="P1"/>
        <text:p text:style-name="P4"><text:bookmark text:name="dealplyPotentialImage8627034"/>Con lo bonito que sonaba lo de llamar a alguien membrillo...</text:p>
        <text:p text:style-name="P4"/>
        <text:p text:style-name="P2">Decididamente, somos un país pendular. Pasamos de un extremo al otro con una facilidad pasmosa, más o menos lo que ha tardado la prensa deportiva madrileña en olvidar a <text:span text:style-name="T1">Raúl González</text:span>. Así que aquel refrán o dicho popular de que en el término medio está la virtud, como que nones, aunque claro, quizá lo que pasa es que ahora la virtud nos importa lo que una planta herbácea de la familia de las Solanaceas, de origen americano y muy cultivada en España: un pimiento. No. No hay término medio.</text:p>
        <text:p text:style-name="P2"/>
        <text:p text:style-name="P2">Cualquiera de mi generación recordará, a buen seguro, a su madre diciéndole que le iba a limpiar la boca con lejía, a nada que se le escapara cualquier palabro malsonante <text:span text:style-name="T2">in illo tempore</text:span>. Que menudas eran nuestras madres en eso de la defensa de la buena educación. Pero a juzgar en cómo educamos a nuestros descendientes, no aprendimos de ellas nada. Nada de nada.</text:p>
        <text:p text:style-name="P2"/>
        <text:p text:style-name="P2">Anoche venía yo escuchando la radio a la vuelta del cine (de ver a un ogro verde decadente) y sonaba una canción que no pude identificar, pero que por la voz atribuí a la legítima de cierto piloto de Fórmula 1. Y no sé por qué, pero me sorprendió escuchar un palabro de éstos. Me llamó la atención, porque no era algo esperado, como tampoco lo había sido escuchar poco antes a un grupo que cantaba en directo en la FNAC y que profería palabrotas como si fueran churros, oiga. Y a lo mejor éstos me dejaron el oído sensibilizado. O a lo mejor fueron los héroes de Sudáfrica, que en su rollito festivalero junto al Manzanares soltaron todo lo que se les pasó por la cabeza la noche del lunes. Y eso que no oí el que dicen que soltaron en el Debate del Estado de la Nación...</text:p>
        <text:p text:style-name="P2"/>
        <text:p text:style-name="P2">Y el caso es que yo no soy ni timorato para estas cosas ni un ejemplo de vocabulario. Que suelta uno tacos como el que más, pero procurando elegir el momento y el escenario. Y puede que el errado (sin hache) sea yo, y que a lo mejor soy un reprimido que sólo profiere tales epítetos en ámbito privado, o que soy un antiguo decididamente y lo <text:span text:style-name="T2">modernen </text:span>y lo chulo es hablar -como se decía en tiempos- como un peón caminero. Pero no me termino de acostumbrar.</text:p>
        <text:p text:style-name="P2"/>
        <text:p text:style-name="P2">Me da la sensación, además, de que todo esto tiene que ver con un menor dominio del lenguaje. Que no es que defienda el eufemismo permanente, pero cuanto más vocabulario tiene uno, más <text:soft-page-break/>posibilidades tiene a su vez de no recurrir a la vulgaridad. Aunque me temo que la vulgaridad es voluntaria.</text:p>
        <text:p text:style-name="P2"/>
        <text:p text:style-name="P2">Y que conste que no estoy criticando al mensajero. Ni al futbolista ni a la cantante. No. Lo mío es más bien una reflexión sobre la Sociedad en su conjunto. Sobre un colectivo que ha preterido las normas. Que ha hecho que cualquier concepto relativo a la urbanidad, el respeto, lo que antes se llamaba la buena educación suene a carca, a desfasado, a demodé. Una Sociedad tan laxa en la aplicación de las normas que todo lo tiene que razonar y debatir (no se puede imponer nada, que la peña infantil se traumatiza) y que, poco a poco, ha olvidado lo del respeto al otro y tal.</text:p>
        <text:p text:style-name="P2"/>
        <text:p text:style-name="P2">Ya escribía hace unas semanas sobre el uso del "usted". Hoy sobre los tacos generalizados en el lenguaje cotidiano y que hoy irrumpen de forma masiva en los programas de televisión, en la música, en cualquier ámbito (leo en <text:span text:style-name="T2">Mr.G.</text:span> que hasta en los tebeos de ciertos conocidos personajes españoles). Lo que no sé es si esto dice mucho de nosotros como colectivo, pero me temo que no.</text:p>
        <text:p text:style-name="P2"/>
        <text:p text:style-name="P3">Fotowiki: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5M33S</meta:editing-duration>
    <meta:editing-cycles>3</meta:editing-cycles>
    <meta:generator>OpenOffice.org/3.1$Win32 OpenOffice.org_project/310m11$Build-9399</meta:generator>
    <dc:date>2013-01-31T18:55:07.07</dc:date>
    <meta:document-statistic meta:table-count="0" meta:image-count="1" meta:object-count="0" meta:page-count="2" meta:paragraph-count="11" meta:word-count="639" meta:character-count="3471"/>
    <dc:creator>toni bielsa drotz</dc:creator>
    <meta:user-defined meta:name="Info 1"/>
    <meta:user-defined meta:name="Info 2"/>
    <meta:user-defined meta:name="Info 3"/>
    <meta:user-defined meta:name="Info 4"/>
  </office:meta>
</office:document-meta>
</file>