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ucació per a la ciutadania i els drets humans</text:p>
      <text:p text:style-name="P1"/>
      <text:p text:style-name="P1">3r ESO</text:p>
      <text:p text:style-name="P1"/>
      <text:p text:style-name="P1"/>
      <text:p text:style-name="P2">L'alumne/a haurà d'elaborar un treball amb el tema dels Drets Humans (Declaració Universal dels Drets Humans, què és, el seu origen, problemes actuals amb els Drets Humans, etc,...)</text:p>
      <text:p text:style-name="P2"/>
      <text:p text:style-name="P2">El treball haurà de tenir una extensió mínima de 5 pàgines i màxima de 8. S'haurà d'entregar a ordinador.</text:p>
      <text:p text:style-name="P2"/>
      <text:p text:style-name="P2">El treball contindrà, com a mínim, tres parts: cadascuna d'aquestes parts haurà de relacionar el tema dels Drets Humans amb una qüestió o temàtica treballada a classe al llarg del curs. L'alumne/a haurà de buscar informació sobre aquest tema, i exposar-la en el treball.</text:p>
      <text:p text:style-name="P2"/>
      <text:p text:style-name="P2"/>
      <text:p text:style-name="P2"/>
      <text:p text:style-name="P2"/>
      <text:p text:style-name="P2"/>
      <text:p text:style-name="P2">En l'activitat d'avaluació del mes de setembre, l'alumne/a haurà de respondre algunes qüestions envers aquest treball, la forma de fer-lo i els seus contingu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6M38S</meta:editing-duration>
    <meta:editing-cycles>4</meta:editing-cycles>
    <meta:generator>OpenOffice.org/3.1$Win32 OpenOffice.org_project/310m11$Build-9399</meta:generator>
    <dc:date>2012-06-04T20:10:05.63</dc:date>
    <dc:creator>toni bielsa drotz</dc:creator>
    <meta:document-statistic meta:table-count="0" meta:image-count="0" meta:object-count="0" meta:page-count="1" meta:paragraph-count="6" meta:word-count="126" meta:character-count="769"/>
    <meta:user-defined meta:name="Info 1"/>
    <meta:user-defined meta:name="Info 2"/>
    <meta:user-defined meta:name="Info 3"/>
    <meta:user-defined meta:name="Info 4"/>
  </office:meta>
</office:document-meta>
</file>