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88cm" fo:margin-left="0.011cm" fo:margin-right="0cm" table:align="margins" style:writing-mode="lr-tb"/>
    </style:style>
    <style:style style:name="Taula2.A" style:family="table-column">
      <style:table-column-properties style:column-width="16.988cm" style:rel-column-width="65535*"/>
    </style:style>
    <style:style style:name="Taula2.1" style:family="table-row">
      <style:table-row-properties style:min-row-height="0.847cm"/>
    </style:style>
    <style:style style:name="Taula2.A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2.144cm" style:rel-column-width="46820*"/>
    </style:style>
    <style:style style:name="Taula1.B" style:family="table-column">
      <style:table-column-properties style:column-width="4.854cm" style:rel-column-width="18715*"/>
    </style:style>
    <style:style style:name="Tau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P1" style:family="paragraph" style:parent-style-name="Table_20_Contents">
      <style:text-properties fo:color="#000000" fo:background-color="#cccccc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Text_20_body" style:master-page-name="Standard">
      <style:paragraph-properties fo:text-align="center" style:justify-single-word="false" style:page-number="auto" fo:break-before="page"/>
      <style:text-properties fo:font-size="15pt" style:font-size-asian="15pt" style:font-size-complex="15pt"/>
    </style:style>
    <style:style style:name="T1" style:family="text">
      <style:text-properties style:font-name="Tw Cen MT Condensed Extra Bold" fo:font-weight="bold" style:font-weight-asian="bold" style:font-weight-complex="bold"/>
    </style:style>
    <style:style style:name="T2" style:family="text">
      <style:text-properties style:text-outline="true"/>
    </style:style>
    <style:style style:name="T3" style:family="text">
      <style:text-properties style:text-outline="false" style:font-name="Tw Cen MT Condensed Extra Bold" fo:font-weight="bold" style:font-weight-asian="bold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ES CAN PUIG <text:s/></text:span><text:span text:style-name="T2">DEPARTAMENT DE CIÈNCIES SOCIALS <text:s/></text:span><text:span text:style-name="T3">CURS 2011/2012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"><text:s text:c="8"/>MATÈRIA: GEOGRAFIA I HISTÒRIA, <text:s/>3er. ESO</text:p>
          </table:table-cell>
        </table:table-row>
        <table:table-row>
          <table:table-cell table:style-name="Taula2.A2" office:value-type="string">
            <text:p text:style-name="P3">Activitats d'estiu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Table_20_Contents">Nom i cognoms:</text:p>
          </table:table-cell>
          <table:table-cell table:style-name="Taula1.B1" office:value-type="string">
            <text:p text:style-name="P2"><text:span text:style-name="T4">Data</text:span>: <text:s text:c="3"/>/ <text:s text:c="3"/>/ <text:s text:c="2"/></text:p>
          </table:table-cell>
        </table:table-row>
      </table:table>
      <table:table table:name="Taula3" table:style-name="Taula3">
        <table:table-column table:style-name="Taula3.A"/>
        <table:table-row>
          <table:table-cell table:style-name="Taula3.A1" office:value-type="string">
            <text:p text:style-name="P1"><text:s/>QUALIFICACIÓ DE L'ACTIVITAT:</text:p>
          </table:table-cell>
        </table:table-row>
      </table:table>
      <text:p text:style-name="Standard"/>
      <text:p text:style-name="Standard">Per a tots/es els/les alumnes que no han superat la matèria, durant l'estiu hauran de:</text:p>
      <text:p text:style-name="Standard"/>
      <text:list xml:id="list29567758" text:style-name="L1">
        <text:list-item>
          <text:p text:style-name="P4">Treballar les activitats finals de reforç (les que estan marcades <text:span text:style-name="T5">amb un sol triangle) </text:span>de cada tema ( de l'1 al 9) del llibre de Socials.</text:p>
        </text:list-item>
      </text:list>
      <text:p text:style-name="Standard"/>
      <text:list xml:id="list29546442" text:style-name="L2">
        <text:list-item>
          <text:p text:style-name="P5">Realitzar les activitats d'avaluació que hi ha al final de cada unitat ( de la 1 a la 9).</text:p>
        </text:list-item>
      </text:list>
      <text:p text:style-name="Standard"/>
      <text:p text:style-name="Standard"/>
      <text:list xml:id="list29576913" text:style-name="L3">
        <text:list-item>
          <text:p text:style-name="P6">Totes aquestes activitats s'han de presentar en un dossier el dia de la prova de recuperació de setembre, és un requisit imprescindible per tal de poder realitzar-la. 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partament d´Educació Generalitat de Catalunya</meta:initial-creator>
    <meta:creation-date>2012-06-12T09:09:23.64</meta:creation-date>
    <dc:date>2012-06-19T09:49:12.43</dc:date>
    <dc:creator>Departament d´Educació Generalitat de Catalunya</dc:creator>
    <meta:editing-duration>PT00H14M58S</meta:editing-duration>
    <meta:editing-cycles>4</meta:editing-cycles>
    <meta:generator>OpenOffice.org/3.0$Win32 OpenOffice.org_project/300m9$Build-9358</meta:generator>
    <meta:document-statistic meta:table-count="3" meta:image-count="0" meta:object-count="0" meta:page-count="1" meta:paragraph-count="10" meta:word-count="116" meta:character-count="670"/>
  </office:meta>
</office:document-meta>
</file>