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999cm" table:align="left"/>
    </style:style>
    <style:style style:name="Taula1.A" style:family="table-column">
      <style:table-column-properties style:column-width="9.439cm"/>
    </style:style>
    <style:style style:name="Taula1.B" style:family="table-column">
      <style:table-column-properties style:column-width="7.56cm"/>
    </style:style>
    <style:style style:name="Taula1.A1" style:family="table-cell">
      <style:table-cell-properties style:vertical-align="middle" fo:padding="0.049cm" fo:border="none"/>
    </style:style>
    <style:style style:name="P1" style:family="paragraph" style:parent-style-name="Heading_20_2" style:list-style-name=""/>
    <style:style style:name="P2" style:family="paragraph" style:parent-style-name="Standard" style:list-style-name="WW8Num1">
      <style:paragraph-properties fo:margin-top="0.494cm" fo:margin-bottom="0cm"/>
    </style:style>
    <style:style style:name="P3" style:family="paragraph" style:parent-style-name="Standard" style:list-style-name="WW8Num6">
      <style:paragraph-properties fo:margin-top="0.494cm" fo:margin-bottom="0cm"/>
    </style:style>
    <style:style style:name="P4" style:family="paragraph" style:parent-style-name="Standard" style:list-style-name="WW8Num1">
      <style:paragraph-properties fo:margin-top="0cm" fo:margin-bottom="0cm"/>
    </style:style>
    <style:style style:name="P5" style:family="paragraph" style:parent-style-name="Standard">
      <style:paragraph-properties fo:margin-top="0cm" fo:margin-bottom="0cm" fo:text-align="start" style:justify-single-word="false"/>
    </style:style>
    <style:style style:name="P6" style:family="paragraph" style:parent-style-name="Standard">
      <style:paragraph-properties fo:margin-top="0cm" fo:margin-bottom="0cm" fo:text-align="start" style:justify-single-word="false"/>
      <style:text-properties fo:font-weight="normal" style:font-weight-asian="normal" style:font-weight-complex="normal"/>
    </style:style>
    <style:style style:name="P7" style:family="paragraph" style:parent-style-name="Standard" style:list-style-name="WW8Num1">
      <style:paragraph-properties fo:margin-top="0cm" fo:margin-bottom="0.494cm"/>
    </style:style>
    <style:style style:name="P8" style:family="paragraph" style:parent-style-name="Standard" style:list-style-name="WW8Num6">
      <style:paragraph-properties fo:margin-top="0cm" fo:margin-bottom="0.494cm"/>
    </style:style>
    <style:style style:name="P9" style:family="paragraph" style:parent-style-name="Heading_20_1" style:master-page-name="Standard">
      <style:paragraph-properties fo:margin-top="0cm" fo:margin-bottom="0.494cm" style:page-number="auto"/>
    </style:style>
    <style:style style:name="P10" style:family="paragraph" style:parent-style-name="Text_20_body" style:list-style-name="L1"/>
    <style:style style:name="P11" style:family="paragraph" style:parent-style-name="Text_20_body" style:list-style-name="L3"/>
    <style:style style:name="P12" style:family="paragraph" style:parent-style-name="Text_20_body">
      <style:paragraph-properties fo:margin-top="0cm" fo:margin-bottom="0cm"/>
    </style:style>
    <style:style style:name="P13" style:family="paragraph" style:parent-style-name="Text_20_body" style:list-style-name="L1">
      <style:paragraph-properties fo:margin-top="0cm" fo:margin-bottom="0cm"/>
    </style:style>
    <style:style style:name="P14" style:family="paragraph" style:parent-style-name="Text_20_body">
      <style:paragraph-properties fo:margin-top="0cm" fo:margin-bottom="0cm" fo:text-align="start" style:justify-single-word="false"/>
    </style:style>
    <style:style style:name="P15" style:family="paragraph" style:parent-style-name="Text_20_body" style:list-style-name="L3">
      <style:paragraph-properties fo:margin-top="0cm" fo:margin-bottom="0cm"/>
    </style:style>
    <style:style style:name="P16" style:family="paragraph" style:parent-style-name="Heading_20_3" style:list-style-name=""/>
    <style:style style:name="P17" style:family="paragraph" style:parent-style-name="Table_20_Contents">
      <style:paragraph-properties fo:text-align="center" style:justify-single-word="false"/>
    </style:style>
    <style:style style:name="P18" style:family="paragraph" style:parent-style-name="Table_20_Contents">
      <style:paragraph-properties fo:margin-top="0cm" fo:margin-bottom="0.499cm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CATABOLISME ANAEROBI AL HIALOPLASMA</text:h>
      <text:p text:style-name="Standard"><text:line-break/><text:span text:style-name="float-right">Les reaccions catabòliques que tenen lloc al hialoplasma són anaeròbiques, és a dir, no requereixen oxigen. No oxiden totalment els substrats sobre els quals actuen però produeixen molècules més senzilles que posteriorment passaran als mitocondris, on finalitzarà el procés d'oxidació.</text:span><text:line-break/><text:line-break/></text:p>
      <text:section text:style-name="Sect1" text:name="page">
        <text:section text:style-name="Sect1" text:name="content">
          <text:h text:style-name="P1" text:outline-level="2"><text:bookmark text:name="toc1"/>CATABOLISME DE GLÚCIDS: LA GLUCÒLISI</text:h>
          <text:p text:style-name="Text_20_body"><text:line-break/>El punt central de la degradació de glúcids a les cèl·lules és la glucosa, que pot procedir de diverses fonts segons estiguem parlant d'organismes animals o vegetals:</text:p>
          <text:list xml:id="list39526167" text:style-name="L1">
            <text:list-item>
              <text:p text:style-name="P13">Sucres de la dieta </text:p>
            </text:list-item>
            <text:list-item>
              <text:p text:style-name="P13">Degradació de reserves (glucogen o midó) </text:p>
            </text:list-item>
            <text:list-item>
              <text:p text:style-name="P13">Transformació d'altres compostos en glucosa (gluconeogènesi) </text:p>
            </text:list-item>
            <text:list-item>
              <text:p text:style-name="P10">Síntesi de glucosa a partir de matèria inorgànica durant el cicle de Calvin de la fotosíntesi.</text:p>
            </text:list-item>
          </text:list>
          <text:p text:style-name="P12"/>
          <text:p text:style-name="P14"><draw:frame draw:style-name="fr1" draw:name="gràfics1" text:anchor-type="as-char" svg:y="-6.324cm" svg:width="13.229cm" svg:height="6.482cm" draw:z-index="0"><draw:image xlink:href="http://aulatres.wikispaces.com/file/view/fonts_glucosa.gif/30958321" xlink:type="simple" xlink:show="embed" xlink:actuate="onLoad"/><svg:title>fonts_glucosa.gif</svg:title></draw:frame><text:line-break/></text:p>
          <text:p text:style-name="P14"><text:span text:style-name="Strong_20_Emphasis">La glucòlisi </text:span><text:span text:style-name="Strong_20_Emphasis"><text:span text:style-name="T1">(també anomenada via d'Embden-Meyerhof) és un conjunt de reaccions anaeròbiques que tenen lloc al </text:span></text:span><text:span text:style-name="Strong_20_Emphasis"><text:span text:style-name="T2">citosol</text:span></text:span><text:span text:style-name="Strong_20_Emphasis"><text:span text:style-name="T1"> i que degraden la glucosa (6C) a dues molècules de piruvat (3C). En aquest procés es produeix la fosforilació a nivell de substrat de dues molècules d'ATP a partir d'ADP i Pi i dues molècules de NAD+ són reduïdes a NADH.</text:span></text:span><text:span text:style-name="T1"><text:line-break/></text:span></text:p>
          <text:p text:style-name="Standard"><text:span text:style-name="float-right">Les reaccions de la glucòlisi són les següents:</text:span></text:p>
          <text:list xml:id="list39542855" text:style-name="WW8Num1">
            <text:list-item>
              <text:p text:style-name="P2"><text:span text:style-name="Strong_20_Emphasis">Fosforilació de la glucosa a glucosa-6-fosfat</text:span> (G-6-P) amb un grup fosfat cedit per una molècula d'ATP. Aquesta reacció, que consumeix energia, està catalitzada per una quinasa, l'<text:span text:style-name="Strong_20_Emphasis">hexoquinasa</text:span>.</text:p>
            </text:list-item>
            <text:list-item>
              <text:p text:style-name="P4"><text:span text:style-name="Strong_20_Emphasis">Isomerització de la G-6-P a F-6-P</text:span> (fructosa-6-fosfat), catalitzada per una <text:span text:style-name="Strong_20_Emphasis">isomerasa</text:span>.</text:p>
            </text:list-item>
            <text:list-item>
              <text:p text:style-name="P4"><text:span text:style-name="Strong_20_Emphasis">Fosforilació de la F-6-P a F-1,6-diP</text:span> (fructosa-1,6-difosfat) amb un grup fosfat cedit per l'ATP. Aquesta reacció, que també consumeix energia, està catalitzada per una altar quinasa, la <text:span text:style-name="Strong_20_Emphasis">fosfofructoquinasa</text:span>.</text:p>
            </text:list-item>
            <text:list-item>
              <text:p text:style-name="P4"><text:span text:style-name="Strong_20_Emphasis">Trencament de la F-1,6-diP en dues trioses fosfat</text:span>, la DHA-P (dihidroxiacetona fosfat) i el <text:soft-page-break/>GAL-3P (gliceraldehid-3-fosfat). Aquesta reacció està catalitzada per l'<text:span text:style-name="Strong_20_Emphasis">aldolasa</text:span>.<text:line-break/>La DHA-P i el GAL-P poden ser convertits l'un en l'altre per una <text:span text:style-name="Strong_20_Emphasis">isomerasa</text:span>. Aquesta <text:span text:style-name="Strong_20_Emphasis">reacció d'isomerització</text:span> és ràpida i reversible. En l'equilibri el 96 % està en forma de DHA-P, que es va convertint en GAL-3P a mesura que aquest va essent consumit a la següent reacció.<text:line-break/>A partir d'aquí, doncs, s'ha de considerar que les següents reaccions tenen lloc dues vegades per cada molècula de glucosa.</text:p>
            </text:list-item>
            <text:list-item>
              <text:p text:style-name="P4"><text:span text:style-name="Strong_20_Emphasis">Oxidació de GAL-3P a 1,3-DPG</text:span> (1,3-difosfoglicerat) i fosforilació simultània amb un Pi. Aquesta reacció està catalitzada per una <text:span text:style-name="Strong_20_Emphasis">deshidrogenasa</text:span> que utilitza NAD+ (que resulta reduït a NADH) com a coenzim.</text:p>
            </text:list-item>
            <text:list-item>
              <text:p text:style-name="P4"><text:span text:style-name="Strong_20_Emphasis">Transferència d'un grup fosfat de l'1,3-DPG a l'ADP, amb la formació de 3-PG</text:span> (3-fosfoglicerat) i ATP. Aquesta reacció està catalitzada per una <text:span text:style-name="Strong_20_Emphasis">quinasa</text:span> i s'hi produeix una fosforilació a nivell de substrat: un compost fosforilat activat, l'1,3-DPG, cedeix un fosfat a l'ADP per a formar ATP, de manera que part de l'energia que s'allibera en el pas d'1,3-DPG a 3-PG queda emmagatzemada en forma d'ATP.</text:p>
            </text:list-item>
            <text:list-item>
              <text:p text:style-name="P4"><text:span text:style-name="Strong_20_Emphasis">Isomerització del 3-PG a 2-PG</text:span>, catalitzada per una <text:span text:style-name="Strong_20_Emphasis">mutasa</text:span>.</text:p>
            </text:list-item>
            <text:list-item>
              <text:p text:style-name="P4"><text:span text:style-name="Strong_20_Emphasis">Deshidratació del 2-PG per a formar PEP</text:span> (fosfoenolpiruvat), catalitzada per l'enzim <text:span text:style-name="Strong_20_Emphasis">enolasa</text:span>.</text:p>
            </text:list-item>
            <text:list-item>
              <text:p text:style-name="P7"><text:span text:style-name="Strong_20_Emphasis">Transferència del grup fosfat del PEP a un ADP per a formar ATP i piruvat</text:span> (Pir). En aquesta reacció, catalitzada per una <text:span text:style-name="Strong_20_Emphasis">quinasa</text:span>, es produeix de nou una fosforilació a nivell de substrat.</text:p>
            </text:list-item>
          </text:list>
          <text:p text:style-name="P5"><text:a xlink:type="simple" xlink:href="http://recursos.cnice.mec.es/biosfera/alumno/2bachillerato/Fisiologia_celular/contenidos3.htm"><text:span text:style-name="T1">http://recursos.cnice.mec.es/biosfera/alumno/2bachillerato/Fisiologia_celular/contenidos3.htm</text:span></text:a></text:p>
          <text:p text:style-name="P6"/>
          <text:p text:style-name="P5"><text:span text:style-name="T1"><text:line-break/></text:span><text:span text:style-name="float-right"><text:span text:style-name="T1">Per veure la glucòlisi en funcionament, explora aquesta </text:span></text:span><text:span text:style-name="Strong_20_Emphasis">animació: </text:span></text:p>
          <text:p text:style-name="P5"><text:span text:style-name="Internet_20_link"><text:span text:style-name="T2">http://www.johnkyrk.com/glycolysis.esp.html</text:span></text:span><text:span text:style-name="T1"><text:line-break/><text:line-break/></text:span><text:span text:style-name="float-right"><text:span text:style-name="T1">Podem dividir la glucòlisi en </text:span></text:span><text:span text:style-name="Strong_20_Emphasis">dues fases</text:span><text:span text:style-name="float-right"><text:span text:style-name="T1">:</text:span></text:span></text:p>
          <table:table table:name="Taula1" table:style-name="Taula1">
            <table:table-column table:style-name="Taula1.A"/>
            <table:table-column table:style-name="Taula1.B"/>
            <table:table-row>
              <table:table-cell table:style-name="Taula1.A1" office:value-type="string">
                <text:h text:style-name="P16" text:outline-level="3"><text:bookmark text:name="toc2"/>FASE 1</text:h>
                <text:p text:style-name="P18">La glucosa és degradada a dues molècules de GAL-3P. Aquesta fase necessita energia i consumeix dues molècules d'ATP.</text:p>
                <text:h text:style-name="P16" text:outline-level="3"><text:bookmark text:name="toc3"/>FASE 2</text:h>
                <text:p text:style-name="Table_20_Contents">Les dues molècules de GAL-3P són oxidades a piruvat en una sèrie de reaccions que desprenen energia, que queda emmagatzemada en quatre molècules d'ATP, dues per cada molècula de GAL3-P. A més, l'oxidació és aprofitada per a reduir dues molècules de NAD+ a NADH. </text:p>
              </table:table-cell>
              <table:table-cell table:style-name="Taula1.A1" office:value-type="string">
                <text:p text:style-name="P17"><draw:frame draw:style-name="fr2" draw:name="gràfics2" text:anchor-type="as-char" svg:width="7.329cm" svg:height="6.482cm" draw:z-index="1"><draw:image xlink:href="http://aulatres.wikispaces.com/file/view/glucolisi.gif/30970575" xlink:type="simple" xlink:show="embed" xlink:actuate="onLoad"/><svg:title>glucolisi.gif</svg:title></draw:frame></text:p>
              </table:table-cell>
            </table:table-row>
          </table:table>
          <text:p text:style-name="Text_20_body"><text:line-break/>Al final de la glucòlisi s'obtenen, <text:span text:style-name="Strong_20_Emphasis"><text:span text:style-name="T3">per cada molècula de glucosa</text:span></text:span>:</text:p>
          <text:list xml:id="list39556095" text:style-name="L3">
            <text:list-item>
              <text:p text:style-name="P15"><text:span text:style-name="Strong_20_Emphasis">2 molècules de piruvat</text:span> </text:p>
            </text:list-item>
            <text:list-item>
              <text:p text:style-name="P15"><text:span text:style-name="Strong_20_Emphasis">2 molècules d'ATP</text:span> </text:p>
            </text:list-item>
            <text:list-item>
              <text:p text:style-name="P11"><text:span text:style-name="Strong_20_Emphasis">2 molècules de NADH</text:span></text:p>
            </text:list-item>
          </text:list>
        </text:section>
      </text:section>
      <text:p text:style-name="Standard"/>
      <text:p text:style-name="Standard"/>
      <text:p text:style-name="Standard"><text:soft-page-break/><text:span text:style-name="float-right">Si la font de glucosa és el glucogen intern de la cèl·lula no cal fosforil·lar-la ja que el trencament del glucogen produeix directament G-6-P.</text:span><text:line-break/><text:line-break/></text:p>
      <text:h text:style-name="P16" text:outline-level="3">GLUCÒLISI I FERMENTACIONS</text:h>
      <text:p text:style-name="Standard"><text:line-break/><text:span text:style-name="float-right">La glucòlisi és utilitzada per gairebé totes les cèl·lules amb la finalitat d'obtenir energia. Sigui quina sigui la font de glucosa utilitzada, el resultat final serà l'obtenció de piruvat, ATP i NADH. Si el procés ha de continuar sense aturar-se, </text:span><text:span text:style-name="Strong_20_Emphasis">és necessari aportar de manera continua noves molècules de glucosa i ADP i tornar a oxidar el NADH</text:span><text:span text:style-name="float-right"> perquè pugui ésser utilitzat en forma de NAD+. L'</text:span><text:span text:style-name="Strong_20_Emphasis">oxidació del NADH</text:span><text:span text:style-name="float-right"> es pot fer de dues maneres:</text:span></text:p>
      <text:list xml:id="list39540990" text:style-name="WW8Num6">
        <text:list-item>
          <text:p text:style-name="P3">En <text:span text:style-name="Strong_20_Emphasis">condicions anaeròbiques</text:span>, al citosol ( hialoplasma), <text:span text:style-name="Strong_20_Emphasis">fermentant</text:span> el piruvat a etanol o a lactat. El primer cas es dóna, per exemple, al llevat quan produeix la fermentació alcohòlica (que s'aprofita industrialment per a la producció de vi o cervesa). La fermentació làctica té lloc al múscul en condicions d'exercici intens; un altre exemple és la fabricació del iogurt, en la qual bacteris del grup dels <text:span text:style-name="Emphasis">Lactobacillus</text:span> transformen els sucres de la llet en àcid làctic.</text:p>
        </text:list-item>
        <text:list-item>
          <text:p text:style-name="P8">En <text:span text:style-name="Strong_20_Emphasis">condicions aeròbiques</text:span> el NADH és transportat als mitocondris on transfereix els seus electrons a l'oxigen a través de la <text:span text:style-name="Strong_20_Emphasis">cadena de transport electrònic</text:span>, procés que té un major rendiment ja que pot ésser acoblat a la <text:span text:style-name="Strong_20_Emphasis">fosforilació oxidativa</text:span> (obtenció d'ATP).</text:p>
        </text:list-item>
      </text:list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Arial Unicode MS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Tahoma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loat-right" style:family="text" style:parent-style-name="Fuente_20_de_20_párrafo_20_predeter.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Fuente_20_de_20_párrafo_20_predeter.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30T19:43:36.77</meta:creation-date>
    <meta:document-statistic meta:table-count="1" meta:image-count="2" meta:object-count="0" meta:page-count="3" meta:paragraph-count="37" meta:word-count="822" meta:character-count="5251"/>
    <dc:date>2010-09-30T19:43:54.29</dc:date>
    <meta:editing-duration>PT00H00M17S</meta:editing-duration>
    <meta:editing-cycles>1</meta:editing-cycles>
    <meta:generator>OpenOffice.org/3.1$Win32 OpenOffice.org_project/310m11$Build-9399</meta:generator>
  </office:meta>
</office:document-meta>
</file>