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t">
          <text:p text:style-name="P1">Treball Biologia i Geologia 4 ESO Unitat 7 </text:p>
          <text:p text:style-name="P1"/>
          <text:p text:style-name="Standard"/>
          <text:section text:style-name="Sect1" text:name="intro">
            <text:p text:style-name="Text_20_body">Busca informació sobre un volcà en concret (Etna, Kilauea, Galeras, Nevado del Ruiz, Pinatubo.....) i explica: On es localitza, quin tipus de volcà és, com són les seves erupcions, quines poblacions hi ha al costat, quins beneficis i perjudicis comporta viure al costat d´un volcà. T´agradaria visitar-ne algún? Quins volcans tenim més aprop?.... Si t´animes pots fer una maqueta!!!</text:p>
            <text:p text:style-name="Text_20_body"><text:line-break/>Afegeixo uns enllaços per si us animeu a fer una maqueta!! (recordeu que cal que sigui la d´un volcà concret, que inclogui les poblacions veïnes, els riscos associats, l´alçada del volcà.....)</text:p>
            <text:p text:style-name="Text_20_body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5T10:18:20.70</meta:creation-date>
    <meta:document-statistic meta:table-count="0" meta:image-count="0" meta:object-count="0" meta:page-count="1" meta:paragraph-count="3" meta:word-count="98" meta:character-count="618"/>
    <dc:date>2010-11-25T10:27:30.07</dc:date>
    <meta:editing-duration>PT00H09M11S</meta:editing-duration>
    <meta:editing-cycles>1</meta:editing-cycles>
    <meta:generator>OpenOffice.org/3.1$Win32 OpenOffice.org_project/310m11$Build-9399</meta:generator>
  </office:meta>
</office:document-meta>
</file>