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100000023DB3932EFE70B6045.png" manifest:media-type="image/png"/>
  <manifest:file-entry manifest:full-path="Pictures/100000000000026100000023FBBA30FA9DEBF395.png" manifest:media-type="image/png"/>
  <manifest:file-entry manifest:full-path="Pictures/1000000000000261000000238F2F7EFC6E94C4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5cm" fo:margin-left="1cm" table:align="left"/>
    </style:style>
    <style:style style:name="Table1.A" style:family="table-column">
      <style:table-column-properties style:column-width="7.452cm"/>
    </style:style>
    <style:style style:name="Table1.B" style:family="table-column">
      <style:table-column-properties style:column-width="7.548cm"/>
    </style:style>
    <style:style style:name="Table1.A1" style:family="table-cell">
      <style:table-cell-properties style:vertical-align="middle" fo:padding="0.176cm" fo:border="1pt solid #000000"/>
    </style:style>
    <style:style style:name="P1" style:family="paragraph" style:parent-style-name="Quotations">
      <style:paragraph-properties fo:orphans="2" fo:widows="2"/>
      <style:text-properties fo:font-weight="bold" style:font-weight-asian="bold" style:font-weight-complex="bold"/>
    </style:style>
    <style:style style:name="P2" style:family="paragraph" style:parent-style-name="Quotations">
      <style:paragraph-properties fo:orphans="2" fo:widows="2"/>
      <style:text-properties fo:font-variant="normal" fo:text-transform="none" fo:color="#000000" style:font-name="arial" fo:font-size="9.75pt" fo:letter-spacing="normal" fo:font-style="normal" fo:font-weight="normal"/>
    </style:style>
    <style:style style:name="P3" style:family="paragraph" style:parent-style-name="Quotations">
      <style:paragraph-properties fo:orphans="2" fo:widows="2"/>
    </style:style>
    <style:style style:name="P4" style:family="paragraph" style:parent-style-name="Quotations">
      <style:paragraph-properties fo:margin-left="0cm" fo:margin-right="0cm" fo:margin-top="0cm" fo:margin-bottom="0cm" loext:contextual-spacing="false" fo:line-height="138%" fo:orphans="2" fo:widows="2" fo:text-indent="0cm" style:auto-text-indent="false"/>
      <style:text-properties fo:font-variant="normal" fo:text-transform="none" fo:color="#000000" style:font-name="arial" fo:font-size="9.75pt" fo:font-style="normal" fo:font-weight="normal"/>
    </style:style>
    <style:style style:name="P5" style:family="paragraph" style:parent-style-name="Quotations">
      <style:paragraph-properties fo:margin-left="0cm" fo:margin-right="0cm" fo:margin-top="0cm" fo:margin-bottom="0cm" loext:contextual-spacing="false" fo:line-height="138%" fo:text-align="center" style:justify-single-word="false" fo:orphans="2" fo:widows="2" fo:text-indent="0cm" style:auto-text-indent="false" style:writing-mode="lr-tb"/>
      <style:text-properties fo:font-variant="normal" fo:text-transform="none" fo:color="#000000" style:font-name="Arial" fo:font-size="12pt" fo:letter-spacing="normal" fo:font-style="normal" fo:font-weight="bold" officeooo:rsid="00128185" officeooo:paragraph-rsid="00128185" fo:background-color="transparent" style:font-weight-asian="bold" style:font-weight-complex="bold"/>
    </style:style>
    <style:style style:name="P6" style:family="paragraph" style:parent-style-name="Quotations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0000ff" fo:letter-spacing="normal" loext:padding="0cm" loext:border="none"/>
    </style:style>
    <style:style style:name="P7" style:family="paragraph" style:parent-style-name="Quotations">
      <style:paragraph-properties fo:margin-top="0cm" fo:margin-bottom="0cm" loext:contextual-spacing="false" fo:orphans="2" fo:widows="2"/>
    </style:style>
    <style:style style:name="P8" style:family="paragraph" style:parent-style-name="Quotations">
      <style:paragraph-properties fo:margin-top="0cm" fo:margin-bottom="0cm" loext:contextual-spacing="false" fo:line-height="138%" fo:orphans="2" fo:widows="2" style:writing-mode="lr-tb"/>
      <style:text-properties fo:font-variant="normal" fo:text-transform="none" fo:color="#000000" style:font-name="arial" fo:font-size="9.75pt" fo:letter-spacing="normal" fo:font-style="normal" fo:font-weight="normal"/>
    </style:style>
    <style:style style:name="P9" style:family="paragraph" style:parent-style-name="Quotations">
      <style:paragraph-properties fo:margin-top="0cm" fo:margin-bottom="0cm" loext:contextual-spacing="false" fo:line-height="138%" fo:orphans="2" fo:widows="2" style:writing-mode="lr-tb"/>
      <style:text-properties fo:font-variant="normal" fo:text-transform="none" fo:color="#000000" style:font-name="arial" fo:font-size="9.75pt" fo:letter-spacing="normal" fo:font-style="normal" fo:font-weight="normal" officeooo:rsid="000f92f6" officeooo:paragraph-rsid="000f92f6"/>
    </style:style>
    <style:style style:name="P10" style:family="paragraph" style:parent-style-name="Quotations">
      <style:paragraph-properties fo:margin-top="0cm" fo:margin-bottom="0cm" loext:contextual-spacing="false" fo:line-height="138%" fo:orphans="2" fo:widows="2" style:writing-mode="lr-tb"/>
      <style:text-properties fo:font-variant="normal" fo:text-transform="none" fo:color="#000000" style:font-name="arial" fo:font-size="9.75pt" fo:letter-spacing="normal" fo:font-style="normal" fo:font-weight="bold" style:font-weight-asian="bold" style:font-weight-complex="bold"/>
    </style:style>
    <style:style style:name="P11" style:family="paragraph" style:parent-style-name="Quotations">
      <style:paragraph-properties fo:margin-top="0cm" fo:margin-bottom="0cm" loext:contextual-spacing="false" fo:line-height="138%" fo:orphans="2" fo:widows="2" style:writing-mode="lr-tb"/>
      <style:text-properties fo:font-variant="normal" fo:text-transform="none" fo:color="#000000" style:font-name="Arial" fo:font-size="9.75pt" fo:letter-spacing="normal" fo:font-style="normal" fo:font-weight="normal"/>
    </style:style>
    <style:style style:name="P12" style:family="paragraph" style:parent-style-name="Quotations">
      <style:paragraph-properties fo:margin-top="0cm" fo:margin-bottom="0cm" loext:contextual-spacing="false" fo:line-height="180%" fo:orphans="2" fo:widows="2" style:writing-mode="lr-tb"/>
      <style:text-properties fo:font-variant="normal" fo:text-transform="none" fo:color="#000000" style:font-name="Arial" fo:font-size="9.75pt" fo:letter-spacing="normal" fo:font-style="normal" fo:font-weight="normal"/>
    </style:style>
    <style:style style:name="P13" style:family="paragraph" style:parent-style-name="Quotations">
      <style:paragraph-properties fo:margin-top="0cm" fo:margin-bottom="0cm" loext:contextual-spacing="false" fo:line-height="180%" fo:orphans="2" fo:widows="2" style:writing-mode="lr-tb"/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style:text-blinking="false" fo:background-color="transparent"/>
    </style:style>
    <style:style style:name="P14" style:family="paragraph" style:parent-style-name="Quotations">
      <style:paragraph-properties fo:margin-top="0cm" fo:margin-bottom="0cm" loext:contextual-spacing="false" fo:line-height="180%" fo:orphans="2" fo:widows="2" style:writing-mode="lr-tb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bold" style:text-blinking="false" fo:background-color="#ffffff"/>
    </style:style>
    <style:style style:name="P15" style:family="paragraph" style:parent-style-name="Quotations">
      <style:paragraph-properties fo:margin-top="0cm" fo:margin-bottom="0cm" loext:contextual-spacing="false" fo:line-height="180%" fo:orphans="2" fo:widows="2" style:writing-mode="lr-tb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style:text-blinking="false" fo:background-color="#ffffff"/>
    </style:style>
    <style:style style:name="P16" style:family="paragraph" style:parent-style-name="Quotations">
      <style:paragraph-properties fo:margin-top="0cm" fo:margin-bottom="0cm" loext:contextual-spacing="false" fo:line-height="180%" fo:orphans="2" fo:widows="2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#ffffff"/>
    </style:style>
    <style:style style:name="P17" style:family="paragraph" style:parent-style-name="Quotations">
      <style:paragraph-properties fo:margin-top="0cm" fo:margin-bottom="0cm" loext:contextual-spacing="false" fo:line-height="180%" fo:orphans="2" fo:widows="2" style:writing-mode="lr-tb"/>
      <style:text-properties fo:font-variant="normal" fo:text-transform="none" fo:color="#000000" style:text-line-through-style="none" style:text-line-through-type="none" style:font-name="Arial" fo:font-size="9.75pt" fo:letter-spacing="normal" fo:font-style="normal" style:text-underline-style="none" fo:font-weight="normal" style:text-blinking="false" fo:background-color="transparent"/>
    </style:style>
    <style:style style:name="P18" style:family="paragraph" style:parent-style-name="Quotations">
      <style:paragraph-properties fo:margin-top="0cm" fo:margin-bottom="0cm" loext:contextual-spacing="false" fo:line-height="180%" fo:orphans="2" fo:widows="2" style:writing-mode="lr-tb"/>
      <style:text-properties fo:font-variant="normal" fo:text-transform="none" fo:color="#000000" style:text-line-through-style="none" style:text-line-through-type="none" style:font-name="Arial" fo:font-size="9.75pt" fo:letter-spacing="normal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P19" style:family="paragraph" style:parent-style-name="Quotations">
      <style:paragraph-properties fo:margin-top="0cm" fo:margin-bottom="0cm" loext:contextual-spacing="false" fo:line-height="180%" fo:text-align="center" style:justify-single-word="false" fo:orphans="2" fo:widows="2" style:writing-mode="lr-tb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Quotations">
      <style:paragraph-properties fo:margin-top="0cm" fo:margin-bottom="0cm" loext:contextual-spacing="false" fo:line-height="180%" fo:text-align="center" style:justify-single-word="false" fo:orphans="2" fo:widows="2" style:writing-mode="lr-tb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21" style:family="paragraph" style:parent-style-name="Quotations">
      <style:paragraph-properties fo:margin-top="0cm" fo:margin-bottom="0cm" loext:contextual-spacing="false" fo:line-height="180%" fo:text-align="center" style:justify-single-word="false" fo:orphans="2" fo:widows="2" style:writing-mode="lr-tb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P22" style:family="paragraph" style:parent-style-name="Quotations">
      <style:paragraph-properties fo:margin-top="0cm" fo:margin-bottom="0cm" loext:contextual-spacing="false" fo:line-height="180%" fo:orphans="2" fo:widows="2" style:writing-mode="lr-tb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style:text-blinking="false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3" style:family="paragraph" style:parent-style-name="Quotations">
      <style:paragraph-properties fo:margin-top="0cm" fo:margin-bottom="0cm" loext:contextual-spacing="false" fo:line-height="180%" fo:text-align="start" style:justify-single-word="false" fo:orphans="2" fo:widows="2" style:writing-mode="lr-tb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style:text-blinking="false" fo:background-color="#ffffff" style:font-size-asian="10.5pt" style:font-weight-asian="bold" style:font-size-complex="10.5pt" style:font-weight-complex="bold"/>
    </style:style>
    <style:style style:name="P24" style:family="paragraph" style:parent-style-name="Quotations">
      <style:paragraph-properties fo:margin-top="0cm" fo:margin-bottom="0cm" loext:contextual-spacing="false" fo:line-height="180%" fo:orphans="2" fo:widows="2" style:writing-mode="lr-tb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style:text-blinking="false" fo:background-color="#ffffff" style:font-size-asian="10.5pt" style:font-size-complex="10.5pt"/>
    </style:style>
    <style:style style:name="P25" style:family="paragraph" style:parent-style-name="Quotations">
      <style:paragraph-properties fo:margin-top="0cm" fo:margin-bottom="0cm" loext:contextual-spacing="false" fo:line-height="180%" fo:orphans="2" fo:widows="2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#ffffff"/>
    </style:style>
    <style:style style:name="P26" style:family="paragraph" style:parent-style-name="Quotations">
      <style:paragraph-properties fo:margin-top="0cm" fo:margin-bottom="0cm" loext:contextual-spacing="false" fo:line-height="138%" fo:orphans="2" fo:widows="2" style:writing-mode="lr-tb"/>
      <style:text-properties style:font-name="Arial" fo:font-size="10.5pt" fo:background-color="transparent"/>
    </style:style>
    <style:style style:name="P27" style:family="paragraph" style:parent-style-name="Quotations">
      <style:paragraph-properties fo:margin-top="0cm" fo:margin-bottom="0cm" loext:contextual-spacing="false" fo:line-height="138%" fo:orphans="2" fo:widows="2" style:writing-mode="lr-tb"/>
      <style:text-properties style:font-name="Arial" fo:font-size="9.75pt"/>
    </style:style>
    <style:style style:name="P28" style:family="paragraph" style:parent-style-name="Quotations">
      <style:paragraph-properties fo:margin-top="0cm" fo:margin-bottom="0cm" loext:contextual-spacing="false" fo:line-height="180%" fo:orphans="2" fo:widows="2" style:writing-mode="lr-tb"/>
    </style:style>
    <style:style style:name="P29" style:family="paragraph" style:parent-style-name="Quotations">
      <style:paragraph-properties fo:margin-top="0cm" fo:margin-bottom="0cm" loext:contextual-spacing="false" fo:line-height="180%" fo:orphans="2" fo:widows="2" style:writing-mode="lr-tb"/>
      <style:text-properties fo:font-weight="normal"/>
    </style:style>
    <style:style style:name="P30" style:family="paragraph" style:parent-style-name="Table_20_Contents">
      <style:paragraph-properties fo:margin-top="0cm" fo:margin-bottom="0cm" loext:contextual-spacing="false" fo:line-height="180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#ffffff"/>
    </style:style>
    <style:style style:name="T1" style:family="text">
      <style:text-properties style:font-name="Arial" fo:font-size="10.5pt" fo:background-color="transparent" loext:char-shading-value="0"/>
    </style:style>
    <style:style style:name="T2" style:family="text">
      <style:text-properties style:font-name="Arial" fo:font-size="10.5pt" officeooo:rsid="000f92f6" fo:background-color="transparent" loext:char-shading-value="0"/>
    </style:style>
    <style:style style:name="T3" style:family="text">
      <style:text-properties fo:letter-spacing="normal"/>
    </style:style>
    <style:style style:name="T4" style:family="text">
      <style:text-properties officeooo:rsid="00102e6a"/>
    </style:style>
    <style:style style:name="T5" style:family="text">
      <style:text-properties officeooo:rsid="0014409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STRUCTURA DEL SINTAGMA NOMINAL</text:p>
      <text:p text:style-name="P1"/>
      <text:p text:style-name="P10"><text:span text:style-name="T1"><text:s/>Analitza els següents sintagmes nominals</text:span></text:p>
      <text:p text:style-name="P8"><text:span text:style-name="T1"><text:tab/></text:span></text:p>
      <text:p text:style-name="P9"><text:span text:style-name="T2">E</text:span><text:span text:style-name="T1">X: UNA REIXA METÀL·LICA</text:span></text:p>
      <text:p text:style-name="P26"/>
      <text:p text:style-name="P11">a) Una reixa metàl·lica</text:p>
      <text:p text:style-name="P11"/>
      <text:p text:style-name="P11">b) Els països meridionals</text:p>
      <text:p text:style-name="P11"/>
      <text:p text:style-name="P11">c) Les aigües fluvials</text:p>
      <text:p text:style-name="P11"/>
      <text:p text:style-name="P11">d) Unes plantes boscanes</text:p>
      <text:p text:style-name="P11"/>
      <text:p text:style-name="P11">e) Una fàbrica tèxtil</text:p>
      <text:p text:style-name="P11"/>
      <text:p text:style-name="P11">f) Un paisatge que sembla un desert</text:p>
      <text:p text:style-name="P11"/>
      <text:p text:style-name="P11">g) Un terreny que produeix molt</text:p>
      <text:p text:style-name="P11"/>
      <text:p text:style-name="P11">h) Una persona que té gelosia</text:p>
      <text:p text:style-name="P11"/>
      <text:p text:style-name="P11">i) Una paret que és de color gris</text:p>
      <text:p text:style-name="P11"/>
      <text:p text:style-name="P11">j) La marca Benetton de roba per nens</text:p>
      <text:p text:style-name="P11"/>
      <text:p text:style-name="P11">k) Els amics francesos del teu cosí Jaume</text:p>
      <text:p text:style-name="P11"/>
      <text:p text:style-name="P11">L)  Moltes gallines de granja</text:p>
      <text:p text:style-name="P11"/>
      <text:p text:style-name="P11">m) Dos llapis de color verd</text:p>
      <text:p text:style-name="P11"/>
      <text:p text:style-name="P11">n) Alguns diaris d’economia</text:p>
      <text:p text:style-name="P11"/>
      <text:p text:style-name="P11">o) La finestra del segon pis de la finca de la cantonada</text:p>
      <text:p text:style-name="P11"/>
      <text:p text:style-name="P11"/>
      <text:p text:style-name="P11"><draw:frame draw:style-name="fr1" draw:name="Image2" text:anchor-type="as-char" svg:width="16.113cm" svg:height="0.926cm" draw:z-index="3"><draw:image xlink:href="Pictures/1000000000000261000000238F2F7EFC6E94C4EA.png" xlink:type="simple" xlink:show="embed" xlink:actuate="onLoad" loext:mime-type="image/png"/></draw:frame></text:p>
      <text:p text:style-name="P27"/>
      <text:p text:style-name="P27"/>
      <text:p text:style-name="P27"/>
      <text:p text:style-name="P7"/>
      <text:p text:style-name="P6"/>
      <text:p text:style-name="P6"/>
      <text:p text:style-name="P3"/>
      <text:p text:style-name="P4"><text:soft-page-break/><text:span text:style-name="T3"/></text:p>
      <text:p text:style-name="P19">TIPUS DE PREDICAT</text:p>
      <text:p text:style-name="P18"/>
      <text:p text:style-name="P22">Subratlla el predicat nominal i el predicat verbal</text:p>
      <text:p text:style-name="P12"/>
      <text:p text:style-name="P17">Els arbres del jardí són centenaris</text:p>
      <text:p text:style-name="P17"/>
      <text:p text:style-name="P17">Actualment els lloguers són molt cars</text:p>
      <text:p text:style-name="P17"/>
      <text:p text:style-name="P17">Actualment els p<text:span text:style-name="T4">ro</text:span>pietaris cobren uns lloguers molt alts</text:p>
      <text:p text:style-name="P17"/>
      <text:p text:style-name="P17">La situació sembla controlada</text:p>
      <text:p text:style-name="P17"/>
      <text:p text:style-name="P17">La situació actual ha millorat una mica</text:p>
      <text:p text:style-name="P17"/>
      <text:p text:style-name="P17">El problema és el mateix a tot arreu</text:p>
      <text:p text:style-name="P17"/>
      <text:p text:style-name="P17">El problema requereix respostes ràpides i contundents</text:p>
      <text:p text:style-name="P17"/>
      <text:p text:style-name="P17">Van ser els primers</text:p>
      <text:p text:style-name="P17"/>
      <text:p text:style-name="P17">Vam arribar els primers</text:p>
      <text:p text:style-name="P17"/>
      <text:p text:style-name="P17">El farmacèutic era també el metge del poble</text:p>
      <text:p text:style-name="P17"/>
      <text:p text:style-name="P17">El farmacèutic va obrir una altra farmàcia al poble</text:p>
      <text:p text:style-name="P17"/>
      <text:p text:style-name="P17">La Roser era la filla més jove</text:p>
      <text:p text:style-name="P17"/>
      <text:p text:style-name="P17">La Roser estudiava  a la capital</text:p>
      <text:p text:style-name="P17"/>
      <text:p text:style-name="P17">La Roser tenia una filla molt jove</text:p>
      <text:p text:style-name="P13"/>
      <text:p text:style-name="P17">Les cases estaven en molt males condicions</text:p>
      <text:p text:style-name="P17"/>
      <text:p text:style-name="P17"><text:soft-page-break/><draw:frame draw:style-name="fr1" draw:name="Image1" text:anchor-type="as-char" svg:width="16.113cm" svg:height="0.926cm" draw:z-index="2"><draw:image xlink:href="Pictures/1000000000000261000000238F2F7EFC6E94C4EA.png" xlink:type="simple" xlink:show="embed" xlink:actuate="onLoad" loext:mime-type="image/png"/></draw:frame></text:p>
      <text:p text:style-name="P17"/>
      <text:p text:style-name="P20">SINTAGMA NOMINAL I PREPOSICIONAL</text:p>
      <text:p text:style-name="P21"/>
      <text:p text:style-name="P23">Localitza i analitza els sintagmes nominals i preposicionals d'aquestes frases</text:p>
      <text:p text:style-name="P29"/>
      <text:p text:style-name="P15">Ja he acabat aquella novel·la tan divertida de detectius</text:p>
      <text:p text:style-name="P15">Els fills del cosí del pare de l'Anna estudien una carrera molt difícil que no té gaire sortida</text:p>
      <text:p text:style-name="P15">La taula de la cuina nova té dos calaixos de plàstic que no són gaire pràctics</text:p>
      <text:p text:style-name="P15">Vosaltres teniu molt bones aptituds per a l'estudi</text:p>
      <text:p text:style-name="P15">Les muntanyes del meu poble es veuen molt altes des de la finestra de casa meva</text:p>
      <text:p text:style-name="P15">El tenor que va contractar l'Associació d'Amics de l'<text:span text:style-name="T5">Ò</text:span>pera tenia un repertori molt complet de peces musicals de diferents  autors </text:p>
      <text:p text:style-name="P15">Els atletes seleccionats corren distàncies llargues amb una gran facilitat</text:p>
      <text:p text:style-name="P15">El veí de l'Àngels té una fotografia d'un jugador molt famós de futbol americà  a la cartellera de suro de la seva habitació</text:p>
      <text:p text:style-name="P15">Algunes tribus  <text:span text:style-name="T5">africanes</text:span> viuen en petites cabanes de palla i f<text:span text:style-name="T5">ang</text:span></text:p>
      <text:p text:style-name="P15">Els cosins de l'Ernest li han regalat una càmera Canon d'última generació </text:p>
      <text:p text:style-name="P15">Tots els nens dels barris propers van anar a veure la cursa de sacs que es feia a la plaça del poble</text:p>
      <text:p text:style-name="P16"/>
      <text:p text:style-name="P16"/>
      <text:p text:style-name="P25"><draw:frame draw:style-name="fr1" draw:name="Image4" text:anchor-type="as-char" svg:width="16.113cm" svg:height="0.926cm" draw:z-index="1"><draw:image xlink:href="Pictures/100000000000026100000023FBBA30FA9DEBF395.png" xlink:type="simple" xlink:show="embed" xlink:actuate="onLoad" loext:mime-type="image/png"/></draw:frame></text:p>
      <text:p text:style-name="P29"/>
      <text:p text:style-name="P16"/>
      <text:p text:style-name="P21">TIPUS DE PREDICAT</text:p>
      <text:p text:style-name="P21"/>
      <text:p text:style-name="P24">Localitza les oracions copulatives (amb predicat nominal) </text:p>
      <text:p text:style-name="P29"/>
      <text:p text:style-name="P15">Aquest vi blanc és dolç</text:p>
      <text:p text:style-name="P15">El clima moçambiquès és sec</text:p>
      <text:p text:style-name="P15">El clima moçambiqu<text:span text:style-name="T5">è</text:span>s em provoca mal de cap</text:p>
      <text:p text:style-name="P15"><text:soft-page-break/>Les muntanyes del meu poble són molt altes</text:p>
      <text:p text:style-name="P15">Les muntanyes del meu poble es veuen molt altes des de la finestra de casa meva</text:p>
      <text:p text:style-name="P15">Ella serà metgessa</text:p>
      <text:p text:style-name="P15">Ella vol estudiar Medicina a la Universitat Autònoma</text:p>
      <text:p text:style-name="P15">Vosaltres sou els millors alumnes de l'escola</text:p>
      <text:p text:style-name="P15">Vosaltres teniu molt bones aptituds per a l'estudi</text:p>
      <text:p text:style-name="P15">Tots són a la platja</text:p>
      <text:p text:style-name="P15">Tots han anat a la platja</text:p>
      <text:p text:style-name="P15">El gos sembla trist</text:p>
      <text:p text:style-name="P15">El gos camina trist</text:p>
      <text:p text:style-name="P15">Aquest és un bon restaurant</text:p>
      <text:p text:style-name="P15">Aquest sembla un bon restaurant</text:p>
      <text:p text:style-name="P16"/>
      <text:p text:style-name="P16"/>
      <text:p text:style-name="P25"><draw:frame draw:style-name="fr1" draw:name="Image5" text:anchor-type="as-char" svg:width="16.113cm" svg:height="0.926cm" draw:z-index="0"><draw:image xlink:href="Pictures/100000000000026100000023DB3932EFE70B6045.png" xlink:type="simple" xlink:show="embed" xlink:actuate="onLoad" loext:mime-type="image/png"/></draw:frame></text:p>
      <text:p text:style-name="P29"/>
      <text:p text:style-name="P16"/>
      <text:p text:style-name="P15"/>
      <text:p text:style-name="P21">ORACIONS IMPERSONALS</text:p>
      <text:p text:style-name="P14"/>
      <text:p text:style-name="P24">Localitza el subjecte d’aquestes oracions. Digues quines oracions són impersonals</text:p>
      <text:p text:style-name="P29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0">Llampegava intensament</text:p>
            <text:p text:style-name="P30">Dimitirà el secretari ministerial</text:p>
            <text:p text:style-name="P30">Sembla simpàtic aquell noi</text:p>
            <text:p text:style-name="P30">En aquesta oficina hi ha molts treballadors</text:p>
            <text:p text:style-name="P30">Demà possiblement pedregarà prop de la costa</text:p>
            <text:p text:style-name="P30">La pluja regarà els camps </text:p>
          </table:table-cell>
          <table:table-cell table:style-name="Table1.A1" office:value-type="string">
            <text:p text:style-name="P30">Demà possiblement caurà pedra prop de la costa</text:p>
            <text:p text:style-name="P30">Encara és molt aviat</text:p>
            <text:p text:style-name="P30">Hi ha quatre pomes a la cistella</text:p>
            <text:p text:style-name="P30">Avui ha plovisquejat tot el matí</text:p>
            <text:p text:style-name="P30">No li agraden gens les ametlles torrades</text:p>
            <text:p text:style-name="P30">Passa el temps molt de pressa</text:p>
          </table:table-cell>
        </table:table-row>
      </table:table>
      <text:p text:style-name="P28"/>
      <text:p text:style-name="P2"><text:line-break/><text:line-break/><text:line-break/><text:line-break/><text:line-break/><text:line-break/><text:soft-page-break/><text:line-break/><text:line-break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 Vicent</meta:initial-creator>
    <meta:creation-date>2018-11-05T16:52:09.637432124</meta:creation-date>
    <dc:date>2018-11-05T18:01:26.869340704</dc:date>
    <dc:creator>Josep Vicent</dc:creator>
    <meta:editing-duration>PT6M1S</meta:editing-duration>
    <meta:editing-cycles>2</meta:editing-cycles>
    <meta:generator>LibreOffice/6.0.2.1$Linux_X86_64 LibreOffice_project/f7f06a8f319e4b62f9bc5095aa112a65d2f3ac89</meta:generator>
    <meta:printed-by>Josep Vicent</meta:printed-by>
    <meta:print-date>2018-11-05T18:01:25.144009309</meta:print-date>
    <meta:document-statistic meta:table-count="1" meta:image-count="4" meta:object-count="0" meta:page-count="5" meta:paragraph-count="85" meta:word-count="577" meta:character-count="3316" meta:non-whitespace-character-count="2798"/>
  </office:meta>
</office:document-meta>
</file>