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.403cm"/>
    </style:style>
    <style:style style:name="T1" style:family="text">
      <style:text-properties style:font-name="Source Sans Pro Semibold" fo:font-size="26pt" fo:font-weight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EL TEXT PREDICTIU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BJECTIU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p>L'objectiu dels textos predictius és INFORMAR sobre estats o fets <text:s/>que poden ocórrer en un FUTUR més o menys immedi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MPLES DE TEXT PREDICTIU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p>-Prediccions meteorològiques</text:p>
              </text:list-item>
              <text:list-item>
                <text:p>-programes electorals</text:p>
              </text:list-item>
              <text:list-item>
                <text:p>-profecies</text:p>
              </text:list-item>
              <text:list-item>
                <text:p>-horòscops</text:p>
              </text:list-item>
              <text:list-item>
                <text:p>-tarots</text:p>
              </text:list-item>
              <text:list-item>
                <text:p>-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STRUCTURA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-NO TÉ ESTRUCTURA FIXA A CAUSA DE LA GRAN VARIETAT DE TEXTOS PREDICTIUS QUE EXISTEIXEN.</text:p>
              </text:list-item>
              <text:list-item>
                <text:p/>
              </text:list-item>
              <text:list-item>
                <text:p>-TOT I AIXÒ, <text:s/>L'ESTRUCTURA MÉS HABITUAL SERIA </text:p>
                <text:list>
                  <text:list-item>
                    <text:p text:style-name="P2"><text:span text:style-name="T1">-INTRODUCCIÓ</text:span></text:p>
                  </text:list-item>
                  <text:list-item>
                    <text:p text:style-name="P2"><text:span text:style-name="T1">-DESENVOLUPAMENT</text:span></text:p>
                  </text:list-item>
                  <text:list-item>
                    <text:p text:style-name="P2"><text:span text:style-name="T1">-CONCLUSIÓ</text:span></text:p>
                  </text:list-item>
                  <text:list-item>
                    <text:p text:style-name="P2"><text:span text:style-name="T1"/></text:p>
                    <text:p text:style-name="P2"><text:span text:style-name="T1">ORDRE CRONOLÒGIC EN LA PREDICCIÓ DELS FE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EMPS VERBAL PER INDICAR LES PREDICCION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-Temps verbals majoritàriament en FUTUR</text:p>
                <text:list>
                  <text:list-item>
                    <text:p>-FUTUR SIMPLE: Demà plourà</text:p>
                  </text:list-item>
                  <text:list-item>
                    <text:p>-FUTUR COMPOST: L'any que ve hauré acabat la carrera</text:p>
                  </text:list-item>
                  <text:list-item>
                    <text:p/>
                  </text:list-item>
                  <text:list-item>
                    <text:p>-PER APORTAR MATISOS:</text:p>
                    <text:list>
                      <text:list-item>
                        <text:p>-CONDICIONAL: Si deixares de fumar, et trobaries més bé</text:p>
                      </text:list-item>
                      <text:list-item>
                        <text:p>-PRESENT SUBJUNTIU: Em fa anar malament que vinguin demà</text:p>
                      </text:list-item>
                      <text:list-item>
                        <text:p>-IMPERFET SUBJUNTIU: M'agradaria que fos pilot</text:p>
                      </text:list-item>
                      <text:list-item>
                        <text:p>-PRESENT D'INDICATIU: Arribo demà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ER INDICAR CONDICIÓ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p>Si </text:p>
              </text:list-item>
              <text:list-item>
                <text:p>Posat que</text:p>
              </text:list-item>
              <text:list-item>
                <text:p>En cas que</text:p>
              </text:list-item>
              <text:list-item>
                <text:p>A condició que</text:p>
              </text:list-item>
              <text:list-item>
                <text:p>Només q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ER INDICAR POSSIBILITA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És possible que (+ present subjuntiu) </text:p>
                <text:list>
                  <text:list-item>
                    <text:p>És possible que demà arribi la Laura</text:p>
                  </text:list-item>
                  <text:list-item>
                    <text:p text:style-name="P2"><text:span text:style-name="T1">Possiblement + futur</text:span></text:p>
                  </text:list-item>
                  <text:list-item>
                    <text:p>Possiblement la setmana que ve farà molt de fred</text:p>
                  </text:list-item>
                  <text:list-item>
                    <text:p text:style-name="P2"><text:span text:style-name="T1">Pot ser que + present subjuntiu</text:span></text:p>
                  </text:list-item>
                  <text:list-item>
                    <text:p>Pot ser que se'n farti de seguida</text:p>
                  </text:list-item>
                  <text:list-item>
                    <text:p text:style-name="P2"><text:span text:style-name="T1">Tal</text:span> <text:span text:style-name="T1">vegada</text:span></text:p>
                  </text:list-item>
                  <text:list-item>
                    <text:p>Aquest és un diagnòstic que tal vegada no compartiran altres metges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6T15:51:24.076708109</meta:creation-date>
    <meta:editing-duration>PT1M23S</meta:editing-duration>
    <meta:editing-cycles>2</meta:editing-cycles>
    <meta:generator>LibreOffice/6.0.2.1$Linux_X86_64 LibreOffice_project/f7f06a8f319e4b62f9bc5095aa112a65d2f3ac89</meta:generator>
    <dc:title>Alizarin</dc:title>
    <meta:initial-creator>Josep Vicent</meta:initial-creator>
    <dc:date>2018-11-06T16:14:47.559772262</dc:date>
    <dc:creator>Josep Vicent</dc:creator>
    <meta:document-statistic meta:object-count="65"/>
  </office:meta>
</office:document-meta>
</file>