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text-align="end" style:justify-single-word="false"/>
    </style:style>
    <style:style style:name="P4" style:family="paragraph" style:parent-style-name="Text_20_body">
      <style:paragraph-properties fo:text-align="start" style:justify-single-word="false"/>
    </style:style>
    <style:style style:name="P5" style:family="paragraph" style:parent-style-name="Text_20_body">
      <style:paragraph-properties fo:text-align="justify" style:justify-single-word="false"/>
    </style:style>
    <style:style style:name="P6" style:family="paragraph" style:parent-style-name="Text_20_body" style:list-style-name="L1">
      <style:paragraph-properties fo:text-align="justify" style:justify-single-word="false"/>
    </style:style>
    <style:style style:name="P7" style:family="paragraph" style:parent-style-name="Text_20_body" style:list-style-name="L2">
      <style:paragraph-properties fo:text-align="start" style:justify-single-word="false"/>
    </style:style>
    <style:style style:name="P8" style:family="paragraph" style:parent-style-name="Text_20_body">
      <style:paragraph-properties fo:text-align="center" style:justify-single-word="false"/>
    </style:style>
    <style:style style:name="P9" style:family="paragraph" style:parent-style-name="Text_20_body">
      <style:paragraph-properties fo:text-align="end" style:justify-single-word="false"/>
    </style:style>
    <style:style style:name="P10" style:family="paragraph" style:parent-style-name="Text_20_body" style:list-style-name="L1">
      <style:paragraph-properties fo:margin-top="0cm" fo:margin-bottom="0cm" loext:contextual-spacing="false" fo:text-align="justify" style:justify-single-word="false"/>
    </style:style>
    <style:style style:name="P11" style:family="paragraph" style:parent-style-name="Text_20_body" style:list-style-name="L2">
      <style:paragraph-properties fo:margin-top="0cm" fo:margin-bottom="0cm" loext:contextual-spacing="false" fo:text-align="start" style:justify-single-word="false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1. Completa cada frase amb la forma adient d'un dels verbs següents:</text:span></text:p>
      <text:p text:style-name="P1"><text:span text:style-name="Strong_20_Emphasis"/></text:p>
      <text:p text:style-name="P2">ATREVIR-SE – ADONAR-SE – AFANYAR-SE – ASSEMBLAR-SE – BARREJAR –<text:line-break/>CONDUIR – DEDICAR-SE – EXPOSAR-SE – INTERESSAR-SE – SABER</text:p>
      <text:p text:style-name="P2"/>
      <text:list xml:id="list1282602760280299990" text:style-name="L1">
        <text:list-item>
          <text:p text:style-name="P10">No em __________ del que havia fet fins que vaig ser fora.</text:p>
        </text:list-item>
        <text:list-item>
          <text:p text:style-name="P10">Si vols trobar-lo, __________'t a anar al magatzem, perquè estava a punt de marxar.</text:p>
        </text:list-item>
        <text:list-item>
          <text:p text:style-name="P10">En Pere s'__________ molt amb el seu germà: tenen la mateixa fesomia.</text:p>
        </text:list-item>
        <text:list-item>
          <text:p text:style-name="P10">Aquesta deducció ens __________ a una conclusió òbvia: en Pere no ho podia haver fet, perquè no hi era.</text:p>
        </text:list-item>
        <text:list-item>
          <text:p text:style-name="P10">Durant molt de temps s'___________ a la natació dues o tres hores diàries.</text:p>
        </text:list-item>
        <text:list-item>
          <text:p text:style-name="P10">Si fa això, __________ a un fracàs, perquè no és gens fàcil, aquesta missió.</text:p>
        </text:list-item>
        <text:list-item>
          <text:p text:style-name="P10">Creu-me: no __________ el vi amb gasosa, que no és bo.</text:p>
        </text:list-item>
        <text:list-item>
          <text:p text:style-name="P10">No m'___________ a fer-ho, sóc massa poruc.</text:p>
        </text:list-item>
        <text:list-item>
          <text:p text:style-name="P10">Estic __________ a trobar un apartament cèntric per un preu mòdic.</text:p>
        </text:list-item>
        <text:list-item>
          <text:p text:style-name="P6">Ell sí que __________ de què li parlava: n'havia sentit moltes converses.</text:p>
          <text:p text:style-name="P6"/>
        </text:list-item>
      </text:list>
      <text:p text:style-name="P1"><text:span text:style-name="Strong_20_Emphasis">2. Cerca els complements de règim verbal del text següent:</text:span></text:p>
      <text:p text:style-name="P1">Havia estat una mansió pretensiosa i recarregada que traspuava luxe i riquesa per totes bandes. Després, els burgesos propietaris havien prosperat tant que s'havien oblidat d'ella, o tal vegada havien anat a menys i havien hagut de malvendre-se-la. El cas és que feia molt de temps que ningú no la protegia de la humitat de la zona, ni havia donat una mà de pintura a la façana, ni s'havia entretingut a collir les rajoles de ceràmica qu es desenganxaven de les sanefes dels balcons.</text:p>
      <text:p text:style-name="P3">A. Martín, <text:span text:style-name="Emphasis">Barcelona Connection</text:span></text:p>
      <text:p text:style-name="P3"><text:span text:style-name="Emphasis"/></text:p>
      <text:p text:style-name="P4"><text:span text:style-name="Strong_20_Emphasis">3. Completa cada frase amb la forma adequada d'un o dos pronoms febles:</text:span></text:p>
      <text:list xml:id="list8177672261798240985" text:style-name="L2">
        <text:list-item>
          <text:p text:style-name="P11">Pensa en el que t'he dit. Ja _____ pensaré.</text:p>
        </text:list-item>
        <text:list-item>
          <text:p text:style-name="P11">La fusta té molts nusos, però cal que l'eina _____ treballi amb agilitat.</text:p>
        </text:list-item>
        <text:list-item>
          <text:p text:style-name="P11">És allà, m'_____ acosto, ja la tinc, me la menjo. Ara no _____ queda res.</text:p>
        </text:list-item>
        <text:list-item>
          <text:p text:style-name="P11">Et sap greu haver-me fet això? Doncs no te _____'ha de saber gens.</text:p>
        </text:list-item>
        <text:list-item>
          <text:p text:style-name="P11">És molt dur, per a ell, anar sol a treballar, però ja s'_____ acostumarà!</text:p>
        </text:list-item>
        <text:list-item>
          <text:p text:style-name="P11">Eulàlia, tu eres la que més l'atreies. Oi que ______ vas adonar de seguida?</text:p>
        </text:list-item>
        <text:list-item>
          <text:p text:style-name="P11">Que ella el volia besar i ell no s'_____ va oposar? Doncs jo no _____ recordo gens, de tot això.</text:p>
        </text:list-item>
        <text:list-item>
          <text:p text:style-name="P11">Vés tu a esmorzar, que jo ja _____ aniré quan pugui.</text:p>
        </text:list-item>
        <text:list-item>
          <text:p text:style-name="P11">I els teus fills? Tu _____ tens, oi?</text:p>
        </text:list-item>
        <text:list-item>
          <text:p text:style-name="P7">Ahir li _____ vaig dir, però avui ja _____ ha oblidat.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13T13:35:12.283796138</meta:creation-date>
    <dc:date>2019-01-13T19:53:32.986001790</dc:date>
    <meta:editing-duration>PT54S</meta:editing-duration>
    <meta:editing-cycles>2</meta:editing-cycles>
    <meta:generator>LibreOffice/4.3.3.2$Linux_x86 LibreOffice_project/430m0$Build-2</meta:generator>
    <meta:print-date>2019-01-13T19:53:28.441913257</meta:print-date>
    <meta:document-statistic meta:table-count="0" meta:image-count="0" meta:object-count="0" meta:page-count="1" meta:paragraph-count="26" meta:word-count="406" meta:character-count="2214" meta:non-whitespace-character-count="1845"/>
  </office:meta>
</office:document-meta>
</file>