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3.212cm" style:rel-column-width="8191*"/>
    </style:style>
    <style:style style:name="Taula1.G" style:family="table-column">
      <style:table-column-properties style:column-width="6.428cm" style:rel-column-width="16389*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1.G1" style:family="table-cell">
      <style:table-cell-properties fo:padding="0.097cm" fo:border="0.5pt solid #000000" style:writing-mode="page"/>
    </style:style>
    <style:style style:name="Taula1.A2" style:family="table-cell">
      <style:table-cell-properties style:vertical-align="middle" fo:padding="0.097cm" fo:border-left="0.5pt solid #000000" fo:border-right="none" fo:border-top="none" fo:border-bottom="0.5pt solid #000000" loext:writing-mode="bt-lr"/>
    </style:style>
    <style:style style:name="Tau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4" style:family="table-cell">
      <style:table-cell-properties fo:padding="0.097cm" fo:border-left="0.5pt solid #000000" fo:border-right="0.5pt solid #000000" fo:border-top="none" fo:border-bottom="0.5pt dashed #000000" style:writing-mode="page"/>
    </style:style>
    <style:style style:name="Tau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6" style:family="table-cell">
      <style:table-cell-properties fo:padding="0.097cm" fo:border-left="0.5pt solid #000000" fo:border-right="0.5pt solid #000000" fo:border-top="none" fo:border-bottom="0.5pt dashed #000000" style:writing-mode="page"/>
    </style:style>
    <style:style style:name="Tau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F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G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0101f" officeooo:paragraph-rsid="0010101f"/>
    </style:style>
    <style:style style:name="P2" style:family="paragraph" style:parent-style-name="Standard">
      <style:text-properties style:font-name="Arial" fo:font-size="14pt" fo:font-weight="bold" officeooo:rsid="0010101f" officeooo:paragraph-rsid="0010101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fo:font-weight="normal" officeooo:rsid="0010101f" officeooo:paragraph-rsid="0010101f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" fo:language="es" fo:country="ES" officeooo:rsid="0010101f" officeooo:paragraph-rsid="0010101f"/>
    </style:style>
    <style:style style:name="P5" style:family="paragraph" style:parent-style-name="Table_20_Contents">
      <style:text-properties style:font-name="Arial" fo:font-size="12pt" fo:language="es" fo:country="ES" style:font-size-asian="10.5pt" style:font-size-complex="12pt"/>
    </style:style>
    <style:style style:name="P6" style:family="paragraph" style:parent-style-name="Table_20_Contents">
      <style:text-properties style:font-name="Arial" fo:font-size="12pt" fo:language="es" fo:country="ES" officeooo:rsid="001e5631" officeooo:paragraph-rsid="001e5631" style:font-size-asian="10.5pt" style:font-size-complex="12pt"/>
    </style:style>
    <style:style style:name="P7" style:family="paragraph" style:parent-style-name="Table_20_Contents">
      <style:text-properties style:font-name="Arial" fo:font-size="12pt" fo:language="es" fo:country="ES" officeooo:rsid="001f4108" officeooo:paragraph-rsid="001f4108" style:font-size-asian="10.5pt" style:font-size-complex="12pt"/>
    </style:style>
    <style:style style:name="P8" style:family="paragraph" style:parent-style-name="Table_20_Contents">
      <style:text-properties style:font-name="Arial" fo:font-size="12pt" fo:language="es" fo:country="ES" officeooo:rsid="00202392" officeooo:paragraph-rsid="00202392" style:font-size-asian="10.5pt" style:font-size-complex="12pt"/>
    </style:style>
    <style:style style:name="P9" style:family="paragraph" style:parent-style-name="Table_20_Contents">
      <style:text-properties style:font-name="Arial" fo:font-size="12pt" fo:language="es" fo:country="ES" officeooo:rsid="0022d183" officeooo:paragraph-rsid="0022d183" style:font-size-asian="10.5pt" style:font-size-complex="12pt"/>
    </style:style>
    <style:style style:name="P10" style:family="paragraph" style:parent-style-name="Table_20_Contents">
      <style:text-properties style:font-name="Arial" fo:font-size="12pt" fo:language="es" fo:country="ES" officeooo:rsid="00241df3" officeooo:paragraph-rsid="00241df3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es" fo:country="ES" officeooo:rsid="00241df3" officeooo:paragraph-rsid="00241df3" style:font-size-asian="10.5pt" style:font-size-complex="12pt"/>
    </style:style>
    <style:style style:name="P12" style:family="paragraph" style:parent-style-name="Table_20_Contents">
      <style:text-properties style:font-name="Arial" fo:font-size="12pt" fo:language="es" fo:country="ES" officeooo:rsid="002c2ff8" officeooo:paragraph-rsid="002c2ff8" style:font-size-asian="10.5pt" style:font-size-complex="12pt"/>
    </style:style>
    <style:style style:name="P13" style:family="paragraph" style:parent-style-name="Table_20_Contents">
      <style:text-properties style:font-name="Arial" fo:font-size="12pt" fo:language="es" fo:country="ES" fo:font-style="italic" officeooo:rsid="00202392" officeooo:paragraph-rsid="00202392" style:font-size-asian="10.5pt" style:font-style-asian="italic" style:font-size-complex="12pt" style:font-style-complex="italic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32cc5b" officeooo:paragraph-rsid="0032cc5b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2a4e14" officeooo:paragraph-rsid="002a4e14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298772" officeooo:paragraph-rsid="00298772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2af248" officeooo:paragraph-rsid="002af248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2e24f9" officeooo:paragraph-rsid="002e24f9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2eff84" officeooo:paragraph-rsid="002eff84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es" fo:country="ES" officeooo:rsid="0032088d" officeooo:paragraph-rsid="0032088d"/>
    </style:style>
    <style:style style:name="P21" style:family="paragraph" style:parent-style-name="Table_20_Contents">
      <style:text-properties style:font-name="Arial" fo:font-size="12pt" fo:language="es" fo:country="ES" fo:font-weight="bold" officeooo:rsid="001e5631" officeooo:paragraph-rsid="001e5631" style:font-size-asian="10.5pt" style:font-weight-asian="bold" style:font-size-complex="12pt" style:font-weight-complex="bold"/>
    </style:style>
    <style:style style:name="P22" style:family="paragraph" style:parent-style-name="Table_20_Contents">
      <style:text-properties style:font-name="Arial" fo:font-size="12pt" fo:language="es" fo:country="ES" fo:font-weight="bold" officeooo:rsid="001f4108" officeooo:paragraph-rsid="001f4108" style:font-size-asian="10.5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2pt" fo:language="es" fo:country="ES" fo:font-weight="bold" officeooo:rsid="00202392" officeooo:paragraph-rsid="00202392" style:font-size-asian="10.5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12pt" fo:language="es" fo:country="ES" fo:font-weight="bold" officeooo:rsid="00241df3" officeooo:paragraph-rsid="00241df3" style:font-size-asian="10.5pt" style:font-weight-asian="bold" style:font-size-complex="12pt" style:font-weight-complex="bold"/>
    </style:style>
    <style:style style:name="P25" style:family="paragraph" style:parent-style-name="Table_20_Contents">
      <style:text-properties style:font-name="Arial" fo:font-size="12pt" fo:language="es" fo:country="ES" fo:font-weight="bold" officeooo:rsid="00292e75" officeooo:paragraph-rsid="00292e75" style:font-size-asian="10.5pt" style:font-weight-asian="bold" style:font-size-complex="12pt" style:font-weight-complex="bold"/>
    </style:style>
    <style:style style:name="T1" style:family="text">
      <style:text-properties officeooo:rsid="001e563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01a69" style:font-style-asian="italic" style:font-style-complex="italic"/>
    </style:style>
    <style:style style:name="T4" style:family="text">
      <style:text-properties fo:font-style="italic" officeooo:rsid="002c60d9" style:font-style-asian="italic" style:font-style-complex="italic"/>
    </style:style>
    <style:style style:name="T5" style:family="text">
      <style:text-properties fo:font-style="italic" officeooo:rsid="0032cc5b" style:font-style-asian="italic" style:font-style-complex="italic"/>
    </style:style>
    <style:style style:name="T6" style:family="text">
      <style:text-properties officeooo:rsid="001f4108"/>
    </style:style>
    <style:style style:name="T7" style:family="text">
      <style:text-properties officeooo:rsid="0022d183"/>
    </style:style>
    <style:style style:name="T8" style:family="text">
      <style:text-properties officeooo:rsid="0024904c"/>
    </style:style>
    <style:style style:name="T9" style:family="text">
      <style:text-properties officeooo:rsid="00256a94"/>
    </style:style>
    <style:style style:name="T10" style:family="text">
      <style:text-properties officeooo:rsid="002a4e14"/>
    </style:style>
    <style:style style:name="T11" style:family="text">
      <style:text-properties officeooo:rsid="002a8a1d"/>
    </style:style>
    <style:style style:name="T12" style:family="text">
      <style:text-properties officeooo:rsid="002af248"/>
    </style:style>
    <style:style style:name="T13" style:family="text">
      <style:text-properties officeooo:rsid="002c60d9"/>
    </style:style>
    <style:style style:name="T14" style:family="text">
      <style:text-properties officeooo:rsid="002e24f9"/>
    </style:style>
    <style:style style:name="T15" style:family="text">
      <style:text-properties officeooo:rsid="002eff84"/>
    </style:style>
    <style:style style:name="T16" style:family="text">
      <style:text-properties officeooo:rsid="002f6574"/>
    </style:style>
    <style:style style:name="T17" style:family="text">
      <style:text-properties officeooo:rsid="0032cc5b"/>
    </style:style>
    <style:style style:name="T18" style:family="text">
      <style:text-properties officeooo:rsid="00339667"/>
    </style:style>
    <style:style style:name="T19" style:family="text">
      <style:text-properties officeooo:rsid="003902c0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teratura medieval</text:p>
      <text:p text:style-name="P3"/>
      <table:table table:name="Taula1" table:style-name="Taula1">
        <table:table-column table:style-name="Taula1.A" table:number-columns-repeated="6"/>
        <table:table-column table:style-name="Taula1.G"/>
        <table:table-row table:style-name="TableLine2855065684832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21">s.XI</text:p>
          </table:table-cell>
          <table:table-cell table:style-name="Taula1.A1" office:value-type="string">
            <text:p text:style-name="P21">s.XII</text:p>
          </table:table-cell>
          <table:table-cell table:style-name="Taula1.A1" office:value-type="string">
            <text:p text:style-name="P21">s.XIII</text:p>
          </table:table-cell>
          <table:table-cell table:style-name="Taula1.A1" office:value-type="string">
            <text:p text:style-name="P21">s.XIV</text:p>
          </table:table-cell>
          <table:table-cell table:style-name="Taula1.G1" office:value-type="string">
            <text:p text:style-name="P21"><text:span text:style-name="T19">s</text:span>.XV</text:p>
          </table:table-cell>
        </table:table-row>
        <table:table-row table:style-name="TableLine2855065689440">
          <table:table-cell table:style-name="Taula1.A2" table:number-rows-spanned="2" office:value-type="string">
            <text:p text:style-name="P6"><text:s text:c="6"/><text:span text:style-name="T20"><text:s text:c="4"/>Lírica </text:span></text:p>
          </table:table-cell>
          <table:table-cell table:style-name="Taula1.F2" office:value-type="string">
            <text:p text:style-name="P21">Culta</text:p>
          </table:table-cell>
          <table:table-cell table:style-name="Taula1.E2" office:value-type="string">
            <text:p text:style-name="P6">Moaxaja <text:span text:style-name="T10">(existen ya desde el s.IX)</text:span></text:p>
          </table:table-cell>
          <table:table-cell table:style-name="Taula1.F2" office:value-type="string">
            <text:p text:style-name="P6">Lírica provenzal y galaico-portuguesa*</text:p>
          </table:table-cell>
          <table:table-cell table:style-name="Taula1.E2" office:value-type="string">
            <text:p text:style-name="P6"><text:span text:style-name="T2">Cántigas de Santa María</text:span> (Alfonso X, el S<text:span text:style-name="T6">a</text:span>bio)</text:p>
          </table:table-cell>
          <table:table-cell table:style-name="Taula1.F2" office:value-type="string">
            <text:p text:style-name="P5"/>
          </table:table-cell>
          <table:table-cell table:style-name="Taula1.G2" office:value-type="string">
            <text:p text:style-name="P6"><text:span text:style-name="T2">Coplas a la muerte de su padre</text:span> (Jorge Manrique)</text:p>
          </table:table-cell>
        </table:table-row>
        <table:table-row table:style-name="TableLine2855065679712">
          <table:covered-table-cell/>
          <table:table-cell table:style-name="Taula1.F5" office:value-type="string">
            <text:p text:style-name="P21">Popular </text:p>
            <text:p text:style-name="P22">(anóni<text:span text:style-name="T9">mas</text:span>)</text:p>
          </table:table-cell>
          <table:table-cell table:style-name="Taula1.E5" office:value-type="string">
            <text:p text:style-name="P7">Jarchas mozárabes*</text:p>
          </table:table-cell>
          <table:table-cell table:style-name="Taula1.F5" office:value-type="string">
            <text:p text:style-name="P7">Cántigas de amigo galaico-portuguesas*</text:p>
          </table:table-cell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5"/>
          </table:table-cell>
          <table:table-cell table:style-name="Taula1.G3" office:value-type="string">
            <text:p text:style-name="P7">Villancicos castellanos*</text:p>
          </table:table-cell>
        </table:table-row>
        <table:table-row table:style-name="TableLine2855065682528">
          <table:table-cell table:style-name="Taula1.A2" table:number-rows-spanned="5" office:value-type="string">
            <text:p text:style-name="P8"><text:s text:c="15"/><text:span text:style-name="T20"><text:s/>Narrativa</text:span></text:p>
          </table:table-cell>
          <table:table-cell table:style-name="Taula1.B7" table:number-rows-spanned="4" office:value-type="string">
            <text:p text:style-name="P23">En verso</text:p>
            <text:p text:style-name="P8"/>
          </table:table-cell>
          <table:table-cell table:style-name="Taula1.C4" table:number-columns-spanned="5" office:value-type="string">
            <text:p text:style-name="P8">Mester de juglaría (popular, anónima <text:span text:style-name="T7">y cantada por juglares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Line2855065692000">
          <table:covered-table-cell/>
          <table:covered-table-cell/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5"/>
          </table:table-cell>
          <table:table-cell table:style-name="Taula1.E5" office:value-type="string">
            <text:p text:style-name="P13">Cantar de Mio Cid*</text:p>
          </table:table-cell>
          <table:table-cell table:style-name="Taula1.F5" office:value-type="string">
            <text:p text:style-name="P5"/>
          </table:table-cell>
          <table:table-cell table:style-name="Taula1.G5" office:value-type="string">
            <text:p text:style-name="P8">Romancero viejo*</text:p>
            <text:p text:style-name="P12">(entre lírica y narrativa)</text:p>
            <text:p text:style-name="P8"/>
          </table:table-cell>
        </table:table-row>
        <table:table-row table:style-name="TableLine2855065684064">
          <table:covered-table-cell/>
          <table:covered-table-cell/>
          <table:table-cell table:style-name="Taula1.C6" table:number-columns-spanned="5" office:value-type="string">
            <text:p text:style-name="P9">Mester de clerecía (culta, didáctica y escrita por clérigos <text:span text:style-name="T14">en cuaderna vía (versos de catorce sílabas con rima consonante)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Line2855065686880">
          <table:covered-table-cell/>
          <table:covered-table-cell/>
          <table:table-cell table:style-name="Taula1.E7" office:value-type="string">
            <text:p text:style-name="P5"/>
          </table:table-cell>
          <table:table-cell table:style-name="Taula1.F7" office:value-type="string">
            <text:p text:style-name="P5"/>
          </table:table-cell>
          <table:table-cell table:style-name="Taula1.E7" office:value-type="string">
            <text:p text:style-name="P8"><text:span text:style-name="T2">Milagros de Nuestra Señora</text:span> (Gonzalo de Berceo)</text:p>
          </table:table-cell>
          <table:table-cell table:style-name="Taula1.F7" office:value-type="string">
            <text:p text:style-name="P8"><text:span text:style-name="T2">Libro de Buen Amor </text:span>(Arcipreste de Hita)</text:p>
          </table:table-cell>
          <table:table-cell table:style-name="Taula1.G7" office:value-type="string">
            <text:p text:style-name="P5"/>
          </table:table-cell>
        </table:table-row>
        <table:table-row table:style-name="TableLine2855065683552">
          <table:covered-table-cell/>
          <table:table-cell table:style-name="Taula1.B8" office:value-type="string">
            <text:p text:style-name="P24">En prosa</text:p>
            <text:p text:style-name="P25">(didáctica)</text:p>
          </table:table-cell>
          <table:table-cell table:style-name="Taula1.E8" office:value-type="string">
            <text:p text:style-name="P5"/>
          </table:table-cell>
          <table:table-cell table:style-name="Taula1.F8" office:value-type="string">
            <text:p text:style-name="P5"/>
          </table:table-cell>
          <table:table-cell table:style-name="Taula1.E8" office:value-type="string">
            <text:p text:style-name="P10"><text:span text:style-name="T3">Estoria de España</text:span><text:span text:style-name="T2"> </text:span>(Alfonso X, el Sabio)</text:p>
          </table:table-cell>
          <table:table-cell table:style-name="Taula1.F8" office:value-type="string">
            <text:p text:style-name="P10"><text:span text:style-name="T2">El Conde Lucanor </text:span>(Don Juan Manuel)</text:p>
          </table:table-cell>
          <table:table-cell table:style-name="Taula1.G8" office:value-type="string">
            <text:p text:style-name="P5"/>
          </table:table-cell>
        </table:table-row>
        <table:table-row table:style-name="TableLine2855065682272">
          <table:table-cell table:style-name="Taula1.A2" office:value-type="string">
            <text:p text:style-name="P11"><text:span text:style-name="T20">Teatro <text:s/></text:span><text:s/></text:p>
            <text:p text:style-name="P10"/>
            <text:p text:style-name="P10"/>
            <text:p text:style-name="P10"/>
          </table:table-cell>
          <table:table-cell table:style-name="Taula1.B9" office:value-type="string">
            <text:p text:style-name="P10"/>
          </table:table-cell>
          <table:table-cell table:style-name="Taula1.E9" office:value-type="string">
            <text:p text:style-name="P5"/>
          </table:table-cell>
          <table:table-cell table:style-name="Taula1.F9" office:value-type="string">
            <text:p text:style-name="P10"><text:span text:style-name="T2">Auto de los Reyes Magos</text:span> (anónimo)</text:p>
          </table:table-cell>
          <table:table-cell table:style-name="Taula1.E9" office:value-type="string">
            <text:p text:style-name="P10"/>
          </table:table-cell>
          <table:table-cell table:style-name="Taula1.F9" office:value-type="string">
            <text:p text:style-name="P10"/>
          </table:table-cell>
          <table:table-cell table:style-name="Taula1.G9" office:value-type="string">
            <text:p text:style-name="P10"><text:span text:style-name="T2">La Celestina</text:span> (Fernando de Rojas)</text:p>
            <text:p text:style-name="P10">Novela dia<text:span text:style-name="T8">l</text:span>ogada</text:p>
          </table:table-cell>
        </table:table-row>
      </table:table>
      <text:p text:style-name="P3"/>
      <text:p text:style-name="P1"/>
      <text:p text:style-name="P4">*<text:span text:style-name="T1">El siglo indica la primera documentación escrita</text:span></text:p>
      <text:p text:style-name="P4"><text:soft-page-break/></text:p>
      <text:p text:style-name="P4"/>
      <text:p text:style-name="P15"><text:span text:style-name="T2">Moaxaja</text:span>: composición poética culta propia de la España musulmana. La primera documentación escrita data del siglo IX.</text:p>
      <text:p text:style-name="P16"><text:span text:style-name="T2">Cántigas a Santa María</text:span>: cancioncillas dedicadas a la Virgen compuestas en gallego-portugués.</text:p>
      <text:p text:style-name="P16"><text:span text:style-name="T2">Coplas a la muerte de su padre</text:span>: <text:span text:style-name="T10">elegía compuesta en coplas de pie quebrado en las que el poeta se lamenta por el fallecimiento de su padre, así como por la fugacidad de la vida y de las glorias humanas, la inestabilidad de la fortuna y el poder igualador de la muerte.</text:span></text:p>
      <text:p text:style-name="P15"><text:span text:style-name="T2">Jarcha</text:span>: composición lírica pop<text:span text:style-name="T11">ular de la España musulmana que constituía la parte final de la moaxaja. Están compuesta</text:span><text:span text:style-name="T18">s </text:span><text:span text:style-name="T11">en mozárab</text:span><text:span text:style-name="T12">e.</text:span></text:p>
      <text:p text:style-name="P17"><text:span text:style-name="T2">Villancico</text:span>: canción popular en castellano. Generalmente constaban de un estribillo, una “mudanza” (redondilla, seguidilla <text:span text:style-name="T18">o</text:span> cuarteta) y un verso de vuelta que enlazaba con el estribillo.</text:p>
      <text:p text:style-name="P17"><text:span text:style-name="T2">Cantar de Mio Cid</text:span>: cantar de gesta que narra las hazañas del legendario Rodrigo Díaz de Vivar.</text:p>
      <text:p text:style-name="P17"><text:span text:style-name="T2">Romance</text:span><text:span text:style-name="T4">ro</text:span><text:span text:style-name="T13">: conjunto de composiciones anónimas de transmisión oral, compuest</text:span><text:span text:style-name="T14">as en</text:span><text:span text:style-name="T13"> versos octosílabos con rima asonante en los pares, </text:span><text:span text:style-name="T14">y </text:span><text:span text:style-name="T13">que tratan temas diversos mezclando lo narrativo con lo sentimental. </text:span></text:p>
      <text:p text:style-name="P18"><text:span text:style-name="T2">Milagros de Nuestra Señora</text:span>: <text:span text:style-name="T15">colección de 25 “exempla” o milagros de la Virgen María. Pese a formar parte del mester de clerecía, los textos de Berceo muestran una clara intención didáctica de promover la devoción mariana entre un público amplio e iletrado. </text:span></text:p>
      <text:p text:style-name="P19"><text:span text:style-name="T2">Libro de Buen Amor</text:span>: <text:span text:style-name="T16">A pesar de formar parte del mester de clerecía y estar escrito en cuaderna vía, la temática del libro es muy variada y se aleja de la finalidad moralizante de Gonzalo de Berceo. Escrito en primera persona, el narrador explica sus andanzas amorosas.</text:span></text:p>
      <text:p text:style-name="P20"><text:span text:style-name="T2">El Conde Lucanor</text:span>: obra de intención didáctica que contiene 51 ejemplos, 180 sentencias y un tratado filosófico. La colección de ejemplos utiliza el cuento para “enseñar deleitando”. El conde Lucanor expone un problema a su consejero Patronio. Patronio resuelve el problema ilustrándolo con una historia. Cada cuento acaba son una moraleja. </text:p>
      <text:p text:style-name="P20"><text:span text:style-name="T5">Auto de los Reyes Magos</text:span><text:span text:style-name="T17">: pieza dramática que representa a los Reyes Magos siguiendo la estrella en su viaje a Belén, </text:span><text:span text:style-name="T18">así como su</text:span><text:span text:style-name="T17"> visita al rey Herodes. </text:span><text:s/></text:p>
      <text:p text:style-name="P14"><text:span text:style-name="T2">La Celestina</text:span>: novela dialogada que cuenta los amores de Calisto y Melibea, <text:span text:style-name="T18">jóvenes que</text:span> consiguen concertar sus encuentros gracias a la bruja y alcahueta <text:span text:style-name="T2">Celestina</text:span>. Todos lo personajes, desde el más rico hasta el más pobre, están movidos o por la lujuria o por la codicia, por lo que mueren trágicamente como castigo de sus pecad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13:50:40.030000000</meta:creation-date>
    <dc:date>2021-03-08T11:13:55.332000000</dc:date>
    <meta:editing-duration>PT3H16M33S</meta:editing-duration>
    <meta:editing-cycles>37</meta:editing-cycles>
    <meta:generator>LibreOffice/6.4.7.2$Windows_X86_64 LibreOffice_project/639b8ac485750d5696d7590a72ef1b496725cfb5</meta:generator>
    <meta:print-date>2021-03-08T11:14:38.261000000</meta:print-date>
    <meta:document-statistic meta:table-count="1" meta:image-count="0" meta:object-count="0" meta:page-count="2" meta:paragraph-count="47" meta:word-count="535" meta:character-count="3362" meta:non-whitespace-character-count="2837"/>
  </office:meta>
</office:document-meta>
</file>