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A38222DC.png"/>
  <manifest:file-entry manifest:media-type="image/png" manifest:full-path="Pictures/100000000000005E0000005E9146F0E7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4cm"/>
    </style:style>
    <style:style style:name="gr3" style:family="graphic" style:parent-style-name="standard">
      <style:graphic-properties draw:fill="none" draw:fill-color="#cc6633" draw:fill-gradient-name="Linear_20_blue_2f_white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fill="solid" draw:fill-color="#00ffff" draw:fill-gradient-name="Linear_20_blue_2f_whit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0.931cm" fo:min-width="0cm"/>
    </style:style>
    <style:style style:name="gr6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42cm" fo:min-width="14cm"/>
    </style:style>
    <style:style style:name="gr8" style:family="graphic" style:parent-style-name="standard">
      <style:graphic-properties draw:fill="solid" draw:fill-color="#00ffff" draw:textarea-vertical-align="middle" draw:auto-grow-height="false" fo:min-height="0.749cm" fo:min-width="0.499cm"/>
    </style:style>
    <style:style style:name="gr9" style:family="graphic" style:parent-style-name="standard">
      <style:graphic-properties draw:fill-color="#00ffff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24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4.928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opacity="50%" draw:textarea-horizontal-align="center" draw:textarea-vertical-align="middle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3cm" fo:min-width="13.4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9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2cm" fo:min-width="6cm"/>
    </style:style>
    <style:style style:name="gr24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0cm"/>
    </style:style>
    <style:style style:name="gr27" style:family="graphic" style:parent-style-name="standard">
      <style:graphic-properties draw:fill-color="#00ffff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9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32" style:family="graphic" style:parent-style-name="standard">
      <style:graphic-properties svg:stroke-color="#ff6633" draw:fill="bitmap" draw:fill-color="#99ccff" draw:fill-gradient-name="Gradient_20_1" draw:fill-hatch-name="Black_20_0_20_Degrees" draw:fill-image-name="Aqua" draw:textarea-horizontal-align="center" draw:textarea-vertical-align="middle"/>
    </style:style>
    <style:style style:name="gr33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14.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6cm" fo:min-width="5.059cm"/>
    </style:style>
    <style:style style:name="gr37" style:family="graphic" style:parent-style-name="standard">
      <style:graphic-properties draw:opacity="25%" draw:textarea-horizontal-align="center" draw:textarea-vertical-align="middle" draw:shadow-opacity="25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0cm"/>
    </style:style>
    <style:style style:name="gr39" style:family="graphic" style:parent-style-name="standard">
      <style:graphic-properties draw:fill="none" draw:textarea-vertical-align="middle" draw:auto-grow-height="false" fo:min-height="0.749cm" fo:min-width="0.499cm"/>
    </style:style>
    <style:style style:name="gr40" style:family="graphic" style:parent-style-name="standard">
      <style:graphic-properties draw:fill="solid" draw:fill-color="#00ffff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7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74cm"/>
    </style:style>
    <style:style style:name="gr45" style:family="graphic" style:parent-style-name="standard">
      <style:graphic-properties draw:textarea-vertical-align="middle" draw:auto-grow-height="false" fo:min-height="0.749cm" fo:min-width="0.49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061cm"/>
    </style:style>
    <style:style style:name="gr47" style:family="graphic" style:parent-style-name="standard">
      <style:graphic-properties draw:fill="solid" draw:fill-color="#00ffff" draw:opacity="30%" draw:textarea-horizontal-align="justify" draw:textarea-vertical-align="middle" draw:auto-grow-height="false" fo:min-height="0cm" fo:min-width="0cm" draw:shadow-opacity="30%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9cm" fo:min-width="2.919cm"/>
    </style:style>
    <style:style style:name="gr49" style:family="graphic" style:parent-style-name="standard">
      <style:graphic-properties draw:fill-color="#00ffff" draw:opacity-name="Transparency_20_2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3.693cm"/>
    </style:style>
    <style:style style:name="gr51" style:family="graphic" style:parent-style-name="standard">
      <style:graphic-properties draw:fill-color="#00ffff" draw:opacity="40%" draw:textarea-horizontal-align="justify" draw:textarea-vertical-align="middle" draw:auto-grow-height="false" draw:shadow-opacity="40%"/>
    </style:style>
    <style:style style:name="gr52" style:family="graphic" style:parent-style-name="standard">
      <style:graphic-properties draw:stroke="none" draw:fill="none" fo:min-height="0.73cm"/>
    </style:style>
    <style:style style:name="gr53" style:family="graphic" style:parent-style-name="standard">
      <style:graphic-properties draw:stroke="none" draw:fill="none" fo:min-height="0.193cm"/>
    </style:style>
    <style:style style:name="gr54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226cm"/>
    </style:style>
    <style:style style:name="gr5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14.432cm"/>
    </style:style>
    <style:style style:name="gr57" style:family="graphic" style:parent-style-name="standard" style:list-style-name="L3">
      <style:graphic-properties draw:fill="none" draw:textarea-vertical-align="middle" draw:auto-grow-height="false" fo:min-height="0.749cm" fo:min-width="0.499cm"/>
    </style:style>
    <style:style style:name="gr5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 style:list-style-name="L3">
      <style:graphic-properties draw:textarea-horizontal-align="center" draw:textarea-vertical-align="middle"/>
    </style:style>
    <style:style style:name="gr61" style:family="graphic" style:parent-style-name="standard">
      <style:graphic-properties draw:fill="bitmap" draw:fill-gradient-name="Gradient_20_1" draw:fill-hatch-name="Black_20_0_20_Degrees" draw:fill-image-name="Coarse" draw:opacity="50%" draw:textarea-horizontal-align="center" draw:textarea-vertical-align="middle" draw:shadow-opacity="50%"/>
    </style:style>
    <style:style style:name="pr1" style:family="presentation" style:parent-style-name="Per_20_defecte-title">
      <style:graphic-properties draw:fill="solid" draw:fill-color="#00ffff" fo:min-height="3.038cm"/>
    </style:style>
    <style:style style:name="pr2" style:family="presentation" style:parent-style-name="Per_20_defecte-subtitle">
      <style:graphic-properties draw:fill="solid" draw:fill-color="#00ffff" fo:min-height="13.609cm"/>
    </style:style>
    <style:style style:name="pr3" style:family="presentation" style:parent-style-name="Per_20_defecte-notes">
      <style:graphic-properties draw:fill-color="#ffffff" fo:min-height="13.114cm"/>
    </style:style>
    <style:style style:name="pr4" style:family="presentation" style:parent-style-name="Per_20_defecte-title">
      <style:graphic-properties draw:fill="solid" draw:fill-color="#00ffff" fo:min-height="2.038cm"/>
    </style:style>
    <style:style style:name="pr5" style:family="presentation" style:parent-style-name="Per_20_defecte-title">
      <style:graphic-properties draw:fill="solid" draw:fill-color="#ff9966" fo:min-height="2.038cm"/>
    </style:style>
    <style:style style:name="pr6" style:family="presentation" style:parent-style-name="Per_20_defecte-subtitle">
      <style:graphic-properties draw:fill-color="#ffffff" fo:min-height="2.961cm"/>
    </style:style>
    <style:style style:name="co1" style:family="table-column">
      <style:table-column-properties style:column-width="7.164cm" style:use-optimal-column-width="false"/>
    </style:style>
    <style:style style:name="co2" style:family="table-column">
      <style:table-column-properties style:column-width="7.172cm" style:use-optimal-column-width="false"/>
    </style:style>
    <style:style style:name="ro1" style:family="table-row">
      <style:table-row-properties style:row-height="2.249cm"/>
    </style:style>
    <style:style style:name="ro2" style:family="table-row">
      <style:table-row-properties style:row-height="2.255cm"/>
    </style:style>
    <style:style style:name="ce1" style:family="table-cell">
      <style:graphic-properties draw:fill="none" draw:fill-color="#eb613d" style:repeat="repeat"/>
    </style:style>
    <style:style style:name="ce2" style:family="table-cell">
      <style:graphic-properties draw:fill="solid" draw:fill-color="#0099ff" style:repeat="repeat"/>
    </style:style>
    <style:style style:name="ce3" style:family="table-cell">
      <style:graphic-properties draw:fill="none" draw:fill-color="#cc6633" style:repeat="repeat"/>
    </style:style>
    <style:style style:name="ce4" style:family="table-cell">
      <style:graphic-properties draw:fill="solid" draw:fill-color="#00ffff" style:repeat="repeat"/>
    </style:style>
    <style:style style:name="ce5" style:family="table-cell">
      <style:graphic-properties draw:fill="solid" draw:fill-color="#00ffff" style:repeat="repeat"/>
      <style:text-properties fo:font-size="20pt" style:font-size-asian="20pt" style:font-size-complex="20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3333" fo:font-size="26pt"/>
    </style:style>
    <style:style style:name="P4" style:family="paragraph">
      <style:paragraph-properties fo:text-align="center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/>
      <style:text-properties fo:color="#ff3333" fo:font-size="26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style:text-position="33% 58%" fo:font-weight="bold" style:font-weight-asian="bold" style:font-weight-complex="bold"/>
    </style:style>
    <style:style style:name="P14" style:family="paragraph"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6" style:family="paragraph">
      <style:text-properties fo:font-family="'Bodoni MT Black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font-family="'Bodoni MT Black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font-family="'Levenim MT'" style:font-pitch="variable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family="'Arial Black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21" style:family="paragraph">
      <style:paragraph-properties fo:text-align="center"/>
      <style:text-properties fo:font-family="'Lucida Console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22" style:family="paragraph">
      <style:text-properties fo:font-family="Arial" style:font-family-generic="swiss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3" style:family="paragraph">
      <style:paragraph-properties fo:text-align="center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4" style:family="paragraph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5" style:family="paragraph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6" style:family="paragraph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7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8" style:family="paragraph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text-align="center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0" style:family="paragraph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1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32" style:family="paragraph">
      <style:text-properties fo:font-size="18pt" fo:font-weight="bold" style:font-weight-asian="bold" style:font-weight-complex="bold"/>
    </style:style>
    <style:style style:name="P33" style:family="paragraph">
      <style:text-properties fo:color="#b80047" fo:font-size="16pt" style:font-size-asian="16pt" style:font-size-complex="16pt"/>
    </style:style>
    <style:style style:name="P34" style:family="paragraph">
      <style:text-properties fo:font-size="18pt" style:text-underline-style="solid" style:text-underline-width="auto" style:text-underline-color="font-color"/>
    </style:style>
    <style:style style:name="P35" style:family="paragraph">
      <style:text-properties fo:font-size="18pt" fo:font-style="italic" style:font-style-asian="italic" style:font-style-complex="italic"/>
    </style:style>
    <style:style style:name="P36" style:family="paragraph">
      <style:text-properties fo:color="#b80047" fo:font-size="18pt"/>
    </style:style>
    <style:style style:name="P37" style:family="paragraph">
      <style:text-properties fo:font-size="20pt"/>
    </style:style>
    <style:style style:name="P38" style:family="paragraph">
      <style:paragraph-properties fo:text-align="center"/>
      <style:text-properties fo:font-family="Baskerville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39" style:family="paragraph">
      <style:text-properties fo:font-size="22pt" style:font-size-asian="22pt" style:font-size-complex="22pt"/>
    </style:style>
    <style:style style:name="P40" style:family="paragraph">
      <style:text-properties fo:font-family="Batang" style:font-family-generic="roman" style:font-pitch="variable" fo:font-size="18pt"/>
    </style:style>
    <style:style style:name="P41" style:family="paragraph">
      <style:paragraph-properties fo:text-align="center"/>
      <style:text-properties fo:font-family="Batang" style:font-family-generic="roman" style:font-pitch="variable"/>
    </style:style>
    <style:style style:name="P42" style:family="paragraph">
      <style:text-properties fo:font-size="18pt"/>
    </style:style>
    <style:style style:name="P43" style:family="paragraph">
      <style:text-properties fo:font-family="'Bradley Hand ITC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text-align="center"/>
      <style:text-properties fo:font-family="'Book Antiqua'" style:font-family-generic="roman" style:font-pitch="variable"/>
    </style:style>
    <style:style style:name="P45" style:family="paragraph">
      <style:paragraph-properties fo:text-align="center"/>
      <style:text-properties fo:font-family="'Letter Gothic'" style:font-family-generic="modern" style:font-pitch="variable" fo:font-size="16pt" style:font-size-asian="16pt" style:font-size-complex="16pt"/>
    </style:style>
    <style:style style:name="P46" style:family="paragraph">
      <style:text-properties fo:font-family="'Letter Gothic'" style:font-family-generic="moder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7" style:family="paragraph">
      <style:paragraph-properties fo:text-align="center"/>
      <style:text-properties fo:font-family="'Letter Gothic'" style:font-family-generic="modern" style:font-pitch="variable"/>
    </style:style>
    <style:style style:name="P48" style:family="paragraph">
      <style:text-properties fo:font-family="'Letter Gothic'" style:font-family-generic="modern" style:font-pitch="variable" fo:font-size="24pt" fo:font-weight="bold" style:font-size-asian="24pt" style:font-weight-asian="bold" style:font-size-complex="24pt" style:font-weight-complex="bold"/>
    </style:style>
    <style:style style:name="P49" style:family="paragraph">
      <style:text-properties fo:font-family="'Letter Gothic'" style:font-family-generic="modern" style:font-pitch="variable"/>
    </style:style>
    <style:style style:name="P50" style:family="paragraph">
      <style:text-properties fo:font-family="Baskerville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33cc66" fo:font-size="18pt" fo:font-style="normal" style:font-size-asian="18pt" style:font-size-complex="18pt"/>
    </style:style>
    <style:style style:name="T2" style:family="text">
      <style:text-properties fo:color="#33cc66" fo:font-size="22pt" fo:font-style="normal" style:font-size-asian="22pt" style:font-size-complex="2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 fo:font-size="20pt" style:font-size-asian="20pt" style:font-size-complex="20pt"/>
    </style:style>
    <style:style style:name="T6" style:family="text">
      <style:text-properties fo:color="#ff3333" fo:font-size="20pt" fo:font-style="italic" style:font-size-asian="20pt" style:font-size-complex="20pt"/>
    </style:style>
    <style:style style:name="T7" style:family="text">
      <style:text-properties fo:color="#ff3333" fo:font-size="20pt" fo:font-style="normal" style:font-size-asian="20pt" style:font-size-complex="20pt"/>
    </style:style>
    <style:style style:name="T8" style:family="text">
      <style:text-properties fo:color="#ff3333" fo:font-size="22pt" fo:font-style="normal" style:font-size-asian="22pt" style:font-size-complex="22pt"/>
    </style:style>
    <style:style style:name="T9" style:family="text">
      <style:text-properties fo:color="#0099ff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color="#0099ff" fo:font-size="28pt" fo:font-style="italic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0099ff" fo:font-size="28pt" fo:font-style="normal" style:text-underline-style="solid" style:text-underline-width="auto" style:text-underline-color="font-color" style:font-size-asian="28pt" style:font-size-complex="28pt"/>
    </style:style>
    <style:style style:name="T12" style:family="text">
      <style:text-properties fo:color="#0099ff" fo:font-size="18pt" fo:font-style="normal" style:font-size-asian="18pt" style:font-size-complex="18pt"/>
    </style:style>
    <style:style style:name="T13" style:family="text">
      <style:text-properties fo:color="#33cc66" fo:font-size="18pt" style:font-size-asian="18pt" style:font-size-complex="18pt"/>
    </style:style>
    <style:style style:name="T14" style:family="text">
      <style:text-properties fo:color="#33cc66" fo:font-size="18pt" fo:font-style="italic" style:font-size-asian="18pt" style:font-size-complex="18pt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18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28pt" fo:font-style="italic" fo:text-shadow="1pt 1pt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7" style:family="text">
      <style:text-properties fo:font-family="'Bodoni MT Black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'Levenim MT'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family="'Levenim MT'" style:font-pitch="variable"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family="'Arial Black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family="'Lucida Console'" style:font-family-generic="modern" style:font-pitch="fixed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font-family="'Lucida Console'" style:font-family-generic="modern" style:font-pitch="fixed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font-family="'Lucida Console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6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family="'Book Antiqua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family="'Book Antiqua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family="Arial" style:font-family-generic="swiss" style:font-pitch="variable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3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5" style:family="text">
      <style:text-properties fo:color="#b80047" fo:font-size="16pt" style:font-size-asian="16pt" style:font-size-complex="16pt"/>
    </style:style>
    <style:style style:name="T46" style:family="text">
      <style:text-properties fo:font-size="18pt" style:text-underline-style="solid" style:text-underline-width="auto" style:text-underline-color="font-color"/>
    </style:style>
    <style:style style:name="T47" style:family="text">
      <style:text-properties fo:font-size="18pt" fo:font-style="italic" style:font-style-asian="italic" style:font-style-complex="italic"/>
    </style:style>
    <style:style style:name="T48" style:family="text">
      <style:text-properties fo:color="#b80047" fo:font-size="18pt"/>
    </style:style>
    <style:style style:name="T49" style:family="text">
      <style:text-properties fo:font-family="Baskerville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family="'Arial Black'" style:font-family-generic="swiss" style:font-pitch="variable" fo:font-size="18pt" fo:font-weight="bold" style:font-weight-asian="bold" style:font-weight-complex="bold"/>
    </style:style>
    <style:style style:name="T51" style:family="text">
      <style:text-properties fo:font-family="Batang" style:font-family-generic="roman" style:font-pitch="variable" fo:font-size="18pt"/>
    </style:style>
    <style:style style:name="T52" style:family="text">
      <style:text-properties fo:font-family="Batang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53" style:family="text">
      <style:text-properties fo:font-family="Batang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54" style:family="text">
      <style:text-properties fo:font-family="'Bradley Hand ITC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family="'Bradley Hand ITC'" style:font-family-generic="script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6" style:family="text">
      <style:text-properties fo:font-family="'Book Antiqua'" style:font-family-generic="roman" style:font-pitch="variable"/>
    </style:style>
    <style:style style:name="T57" style:family="text">
      <style:text-properties fo:color="#b80047" fo:font-family="'Book Antiqua'" style:font-family-generic="roman" style:font-pitch="variable" fo:font-size="20pt" style:font-size-asian="20pt" style:font-size-complex="20pt"/>
    </style:style>
    <style:style style:name="T58" style:family="text">
      <style:text-properties fo:font-family="'Letter Gothic'" style:font-family-generic="moder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9" style:family="text">
      <style:text-properties fo:font-family="'Letter Gothic'" style:font-family-generic="modern" style:font-pitch="variable" fo:font-size="16pt" style:font-size-asian="16pt" style:font-size-complex="16pt"/>
    </style:style>
    <style:style style:name="T60" style:family="text">
      <style:text-properties fo:font-family="'Letter Gothic'" style:font-family-generic="modern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61" style:family="text">
      <style:text-properties fo:font-family="'Letter Gothic'" style:font-family-generic="modern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62" style:family="text">
      <style:text-properties fo:font-family="'Letter Gothic'" style:font-family-generic="modern" style:font-pitch="variabl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font-family="'Letter Gothic'" style:font-family-generic="modern" style:font-pitch="variable" fo:font-size="24pt" fo:font-weight="bold" style:font-size-asian="24pt" style:font-weight-asian="bold" style:font-size-complex="24pt" style:font-weight-complex="bold"/>
    </style:style>
    <style:style style:name="T64" style:family="text">
      <style:text-properties fo:font-family="'Letter Gothic'" style:font-family-generic="moder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layer="layout" svg:width="25.199cm" svg:height="3.038cm" svg:x="1.4cm" svg:y="0.962cm" presentation:class="title" presentation:user-transformed="true">
          <draw:text-box>
            <text:p>5. FILOSOFIA PRÀCTICA.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5.1. Concepte de filosofia pràctica.</text:p>
            <text:p>5.2. L'acció moral (I, II)</text:p>
            <text:p>5.3. La llibertat (I, II)</text:p>
            <text:p>5.4. Teories ètiques (I, II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4" draw:layer="layout" svg:width="25.199cm" svg:height="2.038cm" svg:x="1.401cm" svg:y="0.962cm" presentation:class="title" presentation:user-transformed="true">
          <draw:text-box>
            <text:p>5.1. Concepte de filosofia pràctica</text:p>
          </draw:text-box>
        </draw:frame>
        <draw:frame draw:style-name="gr2" draw:text-style-name="P3" draw:layer="layout" svg:width="21cm" svg:height="3.5cm" svg:x="4.752cm" svg:y="4.892cm">
          <draw:text-box>
            <text:p text:style-name="P1"><text:span text:style-name="T1"/></text:p>
            <text:p text:style-name="P2"><text:span text:style-name="T2"/></text:p>
          </draw:text-box>
        </draw:frame>
        <draw:rect draw:style-name="gr3" draw:text-style-name="P4" draw:layer="layout" svg:width="17cm" svg:height="5cm" svg:x="3cm" svg:y="3.5cm">
          <text:p/>
        </draw:rect>
        <draw:custom-shape draw:style-name="gr4" draw:text-style-name="P4" draw:layer="layout" svg:width="2cm" svg:height="1.5cm" svg:x="20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3.326cm" svg:height="2.181cm" svg:x="22.5cm" svg:y="6cm">
          <draw:text-box>
            <text:p text:style-name="P4"><text:span text:style-name="T3">ÈTICA</text:span></text:p>
            <text:p text:style-name="P4"><text:span text:style-name="T3">(ethós)</text:span></text:p>
          </draw:text-box>
        </draw:frame>
        <draw:frame draw:style-name="gr6" draw:text-style-name="P6" draw:layer="layout" svg:width="4.384cm" svg:height="2.447cm" svg:x="21.616cm" svg:y="3.5cm">
          <draw:text-box>
            <text:p text:style-name="P4"><text:span text:style-name="T4">(Estudiat per</text:span></text:p>
            <text:p text:style-name="P4"><text:span text:style-name="T4">la disciplina</text:span></text:p>
            <text:p text:style-name="P4"><text:span text:style-name="T4">de l'...)</text:span></text:p>
          </draw:text-box>
        </draw:frame>
        <draw:frame draw:style-name="gr7" draw:text-style-name="P7" draw:layer="layout" svg:width="21cm" svg:height="12.792cm" svg:x="4.049cm" svg:y="3.816cm">
          <draw:text-box>
            <text:p text:style-name="P1"><text:span text:style-name="T5">-Sabers teòrics o eidètics (</text:span><text:span text:style-name="T6">eidós</text:span><text:span text:style-name="T7">)</text:span></text:p>
            <text:p text:style-name="P1"><text:span text:style-name="T8"/></text:p>
            <text:p text:style-name="P1"><text:span text:style-name="T9">-Sabers morals o pràctics (</text:span><text:span text:style-name="T10">praxis</text:span><text:span text:style-name="T11">)</text:span></text:p>
            <text:p text:style-name="P1"><text:span text:style-name="T12"/></text:p>
            <text:p text:style-name="P1"><text:span text:style-name="T13">-Sabers tècnics o poiètics (</text:span><text:span text:style-name="T14">poiésis</text:span><text:span text:style-name="T1">)</text:span></text:p>
            <text:p text:style-name="P2"><text:span text:style-name="T2"/></text:p>
          </draw:text-box>
        </draw:frame>
        <draw:frame draw:style-name="gr6" draw:text-style-name="P8" draw:layer="layout" svg:width="21.715cm" svg:height="7.252cm" svg:x="3.502cm" svg:y="8cm">
          <draw:text-box>
            <text:p text:style-name="P4"><text:span text:style-name="T15"/></text:p>
            <text:p text:style-name="P4"><text:span text:style-name="T15"/></text:p>
            <text:p text:style-name="P4"><text:span text:style-name="T15">MORAL</text:span><text:span text:style-name="T16">: Conjunt de comportaments i base d'aquests (valors, normes, lleis)</text:span></text:p>
            <text:p text:style-name="P4"><text:span text:style-name="T16">considerats VÀLIDS, CORRECTES o PREFERIBLES..., és a dir, </text:span></text:p>
            <text:p text:style-name="P4"><text:span text:style-name="T17">BONS</text:span></text:p>
            <text:p text:style-name="P4"><text:span text:style-name="T16"/></text:p>
            <text:p text:style-name="P4"><text:span text:style-name="T16"/></text:p>
            <text:p text:style-name="P4"><text:span text:style-name="T18">Què és el </text:span><text:span text:style-name="T19">BÉ</text:span><text:span text:style-name="T18">?</text:span></text:p>
            <text:p text:style-name="P4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</draw:text-box>
        </draw:frame>
        <draw:custom-shape draw:style-name="gr8" draw:text-style-name="P4" draw:layer="layout" svg:width="1.5cm" svg:height="2cm" draw:transform="rotate (-1.55037597454746) translate (15.48cm 11.98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4cm" svg:height="2cm" svg:x="16cm" svg:y="14cm">
          <text:p/>
          <draw:enhanced-geometry svg:viewBox="0 0 21600 21600" draw:text-areas="0 0 21600 21600" draw:type="circular-arrow" draw:modifiers="-96.1064668482732 92.0853517808479 8679.211254485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8" draw:layer="layout" svg:width="5.224cm" svg:height="1.928cm" svg:x="11.276cm" svg:y="14.572cm">
          <draw:text-box>
            <text:p text:style-name="P4"><text:span text:style-name="T16">CONCEPTE DE</text:span></text:p>
            <text:p text:style-name="P4"><text:span text:style-name="T3">VALOR</text:span></text:p>
          </draw:text-box>
        </draw:frame>
        <draw:line draw:style-name="gr11" draw:text-style-name="P4" draw:layer="layout" svg:x1="14cm" svg:y1="16.5cm" svg:x2="5.276cm" svg:y2="17.036cm">
          <text:p/>
        </draw:line>
        <draw:frame draw:style-name="gr12" draw:text-style-name="P9" draw:layer="layout" svg:width="5.307cm" svg:height="2.387cm" svg:x="2.193cm" svg:y="18cm">
          <draw:text-box>
            <text:p text:style-name="P4"><text:span text:style-name="T20">Base d'enunciats</text:span></text:p>
            <text:p text:style-name="P4"><text:span text:style-name="T20">avaluatius</text:span></text:p>
            <text:p text:style-name="P4"><text:span text:style-name="T20">(definició)</text:span></text:p>
          </draw:text-box>
        </draw:frame>
        <draw:line draw:style-name="gr11" draw:text-style-name="P4" draw:layer="layout" svg:x1="14cm" svg:y1="16.5cm" svg:x2="10.5cm" svg:y2="17.5cm">
          <text:p/>
        </draw:line>
        <draw:rect draw:style-name="gr13" draw:text-style-name="P4" draw:layer="layout" svg:width="6cm" svg:height="2cm" svg:x="11cm" svg:y="14.5cm">
          <text:p/>
        </draw:rect>
        <draw:frame draw:style-name="gr14" draw:text-style-name="P10" draw:layer="layout" svg:width="7.428cm" svg:height="3cm" svg:x="8.072cm" svg:y="18cm">
          <draw:text-box>
            <text:p><text:span text:style-name="T20">- Jerarquitzants</text:span></text:p>
            <text:p><text:span text:style-name="T20">- Polars</text:span></text:p>
            <text:p><text:span text:style-name="T20">(carac. objectives)</text:span></text:p>
          </draw:text-box>
        </draw:frame>
        <draw:line draw:style-name="gr11" draw:text-style-name="P4" draw:layer="layout" svg:x1="14cm" svg:y1="16.5cm" svg:x2="17.5cm" svg:y2="17.5cm">
          <text:p/>
        </draw:line>
        <draw:frame draw:style-name="gr12" draw:text-style-name="P10" draw:layer="layout" svg:width="5.963cm" svg:height="3.099cm" svg:x="17cm" svg:y="17.5cm">
          <draw:text-box>
            <text:p><text:span text:style-name="T20">-Ideals</text:span></text:p>
            <text:p><text:span text:style-name="T20">-Humans</text:span></text:p>
            <text:p><text:span text:style-name="T20">-Mentals</text:span></text:p>
            <text:p><text:span text:style-name="T20">(carac. subjectives)</text:span></text:p>
          </draw:text-box>
        </draw:frame>
        <draw:line draw:style-name="gr11" draw:text-style-name="P4" draw:layer="layout" svg:x1="14cm" svg:y1="16.5cm" svg:x2="21.5cm" svg:y2="17cm">
          <text:p/>
        </draw:line>
        <draw:frame draw:style-name="gr12" draw:text-style-name="P4" draw:layer="layout" svg:width="3.635cm" svg:height="1.675cm" svg:x="22.5cm" svg:y="17.5cm">
          <draw:text-box>
            <text:p text:style-name="P4">Multiplicitat</text:p>
            <text:p text:style-name="P4">axiològica</text:p>
          </draw:text-box>
        </draw:frame>
        <draw:line draw:style-name="gr15" draw:text-style-name="P4" draw:layer="layout" svg:x1="24cm" svg:y1="8cm" svg:x2="24cm" svg:y2="9cm">
          <text:p/>
        </draw:line>
        <draw:line draw:style-name="gr15" draw:text-style-name="P4" draw:layer="layout" svg:x1="24cm" svg:y1="9cm" svg:x2="5cm" svg:y2="9cm">
          <text:p/>
        </draw:line>
        <draw:line draw:style-name="gr11" draw:text-style-name="P4" draw:layer="layout" svg:x1="5cm" svg:y1="9cm" svg:x2="5cm" svg:y2="9.5cm">
          <text:p/>
        </draw:line>
        <draw:rect draw:style-name="gr16" draw:text-style-name="P4" draw:layer="layout" svg:width="3cm" svg:height="1cm" svg:x="22.5cm" svg:y="6cm">
          <text:p/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4" draw:layer="layout" svg:width="25.199cm" svg:height="2.038cm" svg:x="1.403cm" svg:y="0.962cm" presentation:class="title" presentation:user-transformed="true">
          <draw:text-box>
            <text:p>5.2. L'acció moral I.</text:p>
          </draw:text-box>
        </draw:frame>
        <draw:frame draw:style-name="gr17" draw:layer="layout" svg:width="2.945cm" svg:height="1.343cm" svg:x="12.5cm" svg:y="7.351cm">
          <draw:text-box>
            <text:p><text:span text:style-name="T21">ACCIÓ</text:span></text:p>
          </draw:text-box>
        </draw:frame>
        <draw:frame draw:style-name="gr18" draw:text-style-name="P11" draw:layer="layout" svg:width="2.708cm" svg:height="2.239cm" svg:x="12.5cm" svg:y="4.5cm">
          <draw:text-box>
            <text:p><text:span text:style-name="T4">AGENT</text:span></text:p>
          </draw:text-box>
        </draw:frame>
        <draw:line draw:style-name="gr15" draw:text-style-name="P4" draw:layer="layout" svg:x1="12cm" svg:y1="8.018cm" svg:x2="6.5cm" svg:y2="8.018cm">
          <text:p/>
        </draw:line>
        <draw:line draw:style-name="gr11" draw:text-style-name="P4" draw:layer="layout" svg:x1="6.5cm" svg:y1="8.018cm" svg:x2="6.5cm" svg:y2="11.536cm">
          <text:p/>
        </draw:line>
        <draw:line draw:style-name="gr15" draw:text-style-name="P4" draw:layer="layout" svg:x1="15.5cm" svg:y1="8.018cm" svg:x2="21cm" svg:y2="8.018cm">
          <text:p/>
        </draw:line>
        <draw:line draw:style-name="gr11" draw:text-style-name="P4" draw:layer="layout" svg:x1="21cm" svg:y1="8.018cm" svg:x2="21cm" svg:y2="11.536cm">
          <text:p/>
        </draw:line>
        <draw:frame draw:style-name="gr19" draw:text-style-name="P5" draw:layer="layout" svg:width="6.42cm" svg:height="1.426cm" svg:x="3.5cm" svg:y="12.516cm">
          <draw:text-box>
            <text:p><text:span text:style-name="T3">CONSCIÈNCIA</text:span></text:p>
          </draw:text-box>
        </draw:frame>
        <draw:frame draw:style-name="gr20" draw:text-style-name="P12" draw:layer="layout" svg:width="4.6cm" svg:height="1.333cm" svg:x="19cm" svg:y="12.55cm">
          <draw:text-box>
            <text:p><text:span text:style-name="T22">VOLUNTAT</text:span></text:p>
          </draw:text-box>
        </draw:frame>
        <draw:rect draw:style-name="gr13" draw:text-style-name="P6" draw:layer="layout" svg:width="3.5cm" svg:height="2.012cm" svg:x="12cm" svg:y="6.846cm">
          <text:p/>
        </draw:rect>
        <draw:custom-shape draw:style-name="gr21" draw:text-style-name="P6" draw:layer="layout" svg:width="0.5cm" svg:height="1.173cm" svg:x="13.5cm" svg:y="5.673cm">
          <text:p/>
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1" draw:layer="layout" svg:width="5.752cm" svg:height="1.711cm" svg:x="18.5cm" svg:y="16.482cm">
          <draw:text-box>
            <text:p><text:span text:style-name="T4"><text:s text:c="4"/></text:span><text:span text:style-name="T4">Actes </text:span><text:span text:style-name="T23">forçosos</text:span></text:p>
            <text:p text:style-name="P4"><text:span text:style-name="T23">(mals menors)</text:span></text:p>
          </draw:text-box>
        </draw:frame>
        <draw:frame draw:style-name="gr23" draw:text-style-name="P11" draw:layer="layout" svg:width="6.763cm" svg:height="1.711cm" svg:x="3.237cm" svg:y="16.482cm">
          <draw:text-box>
            <text:p><text:span text:style-name="T4">Actes </text:span><text:span text:style-name="T23">per ignorància</text:span></text:p>
            <text:p text:style-name="P4"><text:span text:style-name="T23">(negligència)</text:span></text:p>
          </draw:text-box>
        </draw:frame>
        <draw:custom-shape draw:style-name="gr24" draw:text-style-name="P6" draw:layer="layout" svg:width="2.5cm" svg:height="0.586cm" svg:x="12.5cm" svg:y="9.44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5" draw:text-style-name="P13" draw:layer="layout" svg:width="2.758cm" svg:height="1.74cm" svg:x="12.5cm" svg:y="10.637cm">
          <draw:text-box>
            <text:p><text:span text:style-name="T4">Pacient</text:span></text:p>
          </draw:text-box>
        </draw:frame>
        <draw:custom-shape draw:style-name="gr21" draw:text-style-name="P6" draw:layer="layout" svg:width="0.5cm" svg:height="0.587cm" svg:x="13.5cm" svg:y="11.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6" draw:text-style-name="P11" draw:layer="layout" svg:width="2.212cm" svg:height="1.153cm" svg:x="12.788cm" svg:y="12.377cm">
          <draw:text-box>
            <text:p><text:span text:style-name="T4">ACTE</text:span></text:p>
          </draw:text-box>
        </draw:frame>
        <draw:rect draw:style-name="gr13" draw:text-style-name="P6" draw:layer="layout" svg:width="3.5cm" svg:height="2.932cm" svg:x="12cm" svg:y="10.617cm">
          <text:p/>
        </draw:rect>
        <draw:rect draw:style-name="gr27" draw:text-style-name="P4" draw:layer="layout" svg:width="4cm" svg:height="0.391cm" svg:x="4.5cm" svg:y="14.722cm">
          <text:p/>
        </draw:rect>
        <draw:rect draw:style-name="gr27" draw:text-style-name="P4" draw:layer="layout" svg:width="4cm" svg:height="0.39cm" svg:x="4.5cm" svg:y="15.505cm">
          <text:p/>
        </draw:rect>
        <draw:line draw:style-name="gr15" draw:text-style-name="P4" draw:layer="layout" svg:x1="5cm" svg:y1="16.482cm" svg:x2="8cm" svg:y2="14.136cm">
          <text:p/>
        </draw:line>
        <draw:rect draw:style-name="gr27" draw:text-style-name="P4" draw:layer="layout" svg:width="4cm" svg:height="0.391cm" svg:x="19.5cm" svg:y="14.722cm">
          <text:p/>
        </draw:rect>
        <draw:rect draw:style-name="gr27" draw:text-style-name="P4" draw:layer="layout" svg:width="4cm" svg:height="0.39cm" svg:x="19.5cm" svg:y="15.505cm">
          <text:p/>
        </draw:rect>
        <draw:line draw:style-name="gr15" draw:text-style-name="P4" draw:layer="layout" svg:x1="20cm" svg:y1="16.482cm" svg:x2="23cm" svg:y2="14.136cm">
          <text:p/>
        </draw:line>
        <draw:rect draw:style-name="gr13" draw:text-style-name="P4" draw:layer="layout" svg:width="8cm" svg:height="7.21cm" svg:x="2.5cm" svg:y="11.79cm">
          <text:p/>
        </draw:rect>
        <draw:rect draw:style-name="gr13" draw:text-style-name="P4" draw:layer="layout" svg:width="8cm" svg:height="7.21cm" svg:x="17.5cm" svg:y="11.79cm">
          <text:p/>
        </draw:rect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5" draw:layer="layout" svg:width="25.199cm" svg:height="2.038cm" svg:x="1.404cm" svg:y="0.962cm" presentation:class="title" presentation:user-transformed="true">
          <draw:text-box>
            <text:p>7. Filosofia pràctica</text:p>
          </draw:text-box>
        </draw:frame>
        <draw:frame draw:style-name="standard" draw:layer="layout" svg:width="21.499cm" svg:height="13.499cm" svg:x="1.381cm" svg:y="6.1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/></text:p>
              </table:table-cell>
              <table:table-cell/>
              <table:table-cell/>
            </table:table-row>
            <table:table-row table:style-name="ro1" table:default-cell-style-name="ce4">
              <table:table-cell table:style-name="ce3"/>
              <table:table-cell>
                <text:p/>
                <text:p><text:span text:style-name="T24">Coneixement</text:span></text:p>
              </table:table-cell>
              <table:table-cell>
                <text:p/>
                <text:p><text:span text:style-name="T24">Enteniment</text:span></text:p>
              </table:table-cell>
            </table:table-row>
            <table:table-row table:style-name="ro1">
              <table:table-cell table:style-name="ce3"/>
              <table:table-cell table:style-name="ce4">
                <text:p/>
                <text:p><text:span text:style-name="T24">Autodomini</text:span></text:p>
              </table:table-cell>
              <table:table-cell table:style-name="ce5">
                <text:p><text:span text:style-name="T24"/></text:p>
                <text:p><text:span text:style-name="T24">Voluntat</text:span></text:p>
              </table:table-cell>
            </table:table-row>
            <table:table-row table:style-name="ro1">
              <table:table-cell table:style-name="ce3"/>
              <table:table-cell table:style-name="ce5">
                <text:p><text:span text:style-name="T24"/></text:p>
                <text:p><text:span text:style-name="T24">Deliberació</text:span></text:p>
              </table:table-cell>
              <table:table-cell table:style-name="ce4">
                <text:p/>
                <text:p><text:span text:style-name="T24">Enteniment</text:span></text:p>
              </table:table-cell>
            </table:table-row>
            <table:table-row table:style-name="ro1">
              <table:table-cell table:style-name="ce3"/>
              <table:table-cell table:style-name="ce4">
                <text:p/>
                <text:p><text:span text:style-name="T24">Decisió</text:span></text:p>
              </table:table-cell>
              <table:table-cell table:style-name="ce5">
                <text:p><text:span text:style-name="T24"/></text:p>
                <text:p><text:span text:style-name="T24">Voluntat</text:span></text:p>
              </table:table-cell>
            </table:table-row>
            <table:table-row table:style-name="ro2" table:default-cell-style-name="ce5">
              <table:table-cell table:style-name="ce3"/>
              <table:table-cell>
                <text:p><text:span text:style-name="T24"/></text:p>
                <text:p><text:span text:style-name="T24">Execució</text:span></text:p>
              </table:table-cell>
              <table:table-cell>
                <text:p><text:span text:style-name="T24"/></text:p>
                <text:p><text:span text:style-name="T20">Enteniment + Volunta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2" draw:layer="layout" svg:width="3.474cm" svg:height="1.809cm" svg:x="10cm" svg:y="6.674cm">
          <draw:text-box>
            <text:p><text:span text:style-name="T22">Moment</text:span></text:p>
          </draw:text-box>
        </draw:frame>
        <draw:frame draw:style-name="gr29" draw:text-style-name="P12" draw:layer="layout" svg:width="3.478cm" svg:height="1.5cm" svg:x="16.974cm" svg:y="6.674cm">
          <draw:text-box>
            <text:p><text:span text:style-name="T22">Facultat</text:span></text:p>
          </draw:text-box>
        </draw:frame>
        <draw:frame draw:style-name="gr30" draw:text-style-name="P11" draw:layer="layout" svg:width="0.502cm" svg:height="1.204cm" svg:x="4cm" svg:y="7.5cm">
          <draw:text-box>
            <text:p/>
          </draw:text-box>
        </draw:frame>
        <draw:frame draw:style-name="gr31" draw:text-style-name="P14" draw:layer="layout" svg:width="1.836cm" svg:height="2cm" svg:x="23cm" svg:y="10.5cm">
          <draw:text-box>
            <text:p><text:span text:style-name="T25">( )</text:span></text:p>
          </draw:text-box>
        </draw:frame>
        <draw:frame draw:style-name="gr12" draw:text-style-name="P14" draw:layer="layout" svg:width="2.153cm" svg:height="1.826cm" svg:x="23.347cm" svg:y="15.5cm">
          <draw:text-box>
            <text:p><text:span text:style-name="T25">***</text:span></text:p>
          </draw:text-box>
        </draw:frame>
        <draw:frame draw:style-name="gr12" draw:text-style-name="P15" draw:layer="layout" svg:width="17.291cm" svg:height="1.136cm" svg:x="6.5cm" svg:y="3.864cm">
          <draw:text-box>
            <text:p><text:span text:style-name="T26">Estructura-desenvolupament de l'acció moral</text:span></text:p>
          </draw:text-box>
        </draw:frame>
        <draw:frame presentation:style-name="pr4" draw:layer="layout" svg:width="25.199cm" svg:height="2.038cm" svg:x="1.404cm" svg:y="0.962cm" presentation:class="title" presentation:user-transformed="true">
          <draw:text-box>
            <text:p>5.2. L'acció moral II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5" draw:layer="layout" svg:width="25.199cm" svg:height="2.038cm" svg:x="1.405cm" svg:y="0.962cm" presentation:class="title" presentation:user-transformed="true">
          <draw:text-box>
            <text:p>7. Filosofia pràctica</text:p>
          </draw:text-box>
        </draw:frame>
        <draw:frame draw:style-name="gr12" draw:text-style-name="P16" draw:layer="layout" svg:width="6.069cm" svg:height="1.365cm" svg:x="10.908cm" svg:y="4.455cm">
          <draw:text-box>
            <text:p><text:span text:style-name="T27">LLIBERTAT</text:span></text:p>
          </draw:text-box>
        </draw:frame>
        <draw:ellipse draw:style-name="gr32" draw:text-style-name="P17" draw:layer="layout" svg:width="8.5cm" svg:height="2.5cm" svg:x="9.908cm" svg:y="3.955cm">
          <text:p text:style-name="P4"><text:span text:style-name="T27">LLIBERTAT</text:span></text:p>
        </draw:ellipse>
        <draw:custom-shape draw:style-name="gr33" draw:text-style-name="P18" draw:layer="layout" svg:width="2.5cm" svg:height="1.5cm" svg:x="6.908cm" svg:y="4.45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18" draw:layer="layout" svg:width="2.5cm" svg:height="1.5cm" svg:x="18.908cm" svg:y="4.455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9" draw:layer="layout" svg:width="6.128cm" svg:height="2.639cm" svg:x="1cm" svg:y="4.455cm">
          <draw:text-box>
            <text:p><text:span text:style-name="T28">NEGATIVA</text:span></text:p>
            <text:p><text:span text:style-name="T29"><text:s text:c="2"/></text:span><text:span text:style-name="T29">(no positiva)</text:span></text:p>
          </draw:text-box>
        </draw:frame>
        <draw:frame draw:style-name="gr34" draw:text-style-name="P19" draw:layer="layout" svg:width="5.705cm" svg:height="2.515cm" svg:x="21.795cm" svg:y="4.485cm">
          <draw:text-box>
            <text:p><text:span text:style-name="T28">POSITIVA</text:span></text:p>
          </draw:text-box>
        </draw:frame>
        <draw:frame draw:style-name="gr12" draw:text-style-name="P20" draw:layer="layout" svg:width="10.171cm" svg:height="3.248cm" svg:x="0.5cm" svg:y="10.252cm">
          <draw:text-box>
            <text:p><text:span text:style-name="T30">-FÍSICA-EXTERNA</text:span></text:p>
            <text:p><text:span text:style-name="T30">-DEFINIDA PER NEGACIÓ</text:span></text:p>
            <text:p><text:span text:style-name="T30">-DIVERSITAT</text:span></text:p>
          </draw:text-box>
        </draw:frame>
        <draw:frame presentation:style-name="pr4" draw:layer="layout" svg:width="25.199cm" svg:height="2.038cm" svg:x="1.405cm" svg:y="0.962cm" presentation:class="title" presentation:user-transformed="true">
          <draw:text-box>
            <text:p>5.3. La llibertat <text:span text:style-name="T31">I</text:span>.</text:p>
          </draw:text-box>
        </draw:frame>
        <draw:custom-shape draw:style-name="gr21" draw:text-style-name="P4" draw:layer="layout" svg:width="2cm" svg:height="1.531cm" draw:transform="rotate (-1.53955493318509) translate (4.938cm 7.5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35" draw:text-style-name="P21" draw:layer="layout" svg:width="16.212cm" svg:height="2.651cm" svg:x="11.788cm" svg:y="8.349cm">
          <draw:text-box>
            <text:p text:style-name="P4"><text:span text:style-name="T32">M</text:span><text:span text:style-name="T33">ORAL</text:span><text:span text:style-name="T34">, O D'ARBITRI, O DE LA VOLUNTAT</text:span></text:p>
            <text:p text:style-name="P4"><text:span text:style-name="T34"/></text:p>
            <text:p text:style-name="P4"><text:span text:style-name="T34">(NO FÍSICA, o NTERNA; SENTIT ÚNIC)</text:span></text:p>
          </draw:text-box>
        </draw:frame>
        <draw:frame draw:style-name="gr36" draw:text-style-name="P22" draw:layer="layout" svg:width="5.595cm" svg:height="1.979cm" svg:x="21cm" svg:y="14cm">
          <draw:text-box>
            <text:p><text:span text:style-name="T35">Inici causal en</text:span></text:p>
            <text:p><text:span text:style-name="T35">pròpia voluntat</text:span></text:p>
          </draw:text-box>
        </draw:frame>
        <draw:line draw:style-name="gr11" draw:text-style-name="P23" draw:layer="layout" svg:x1="24cm" svg:y1="12cm" svg:x2="24cm" svg:y2="14cm">
          <text:p/>
        </draw:line>
        <draw:rect draw:style-name="gr37" draw:text-style-name="P4" draw:layer="layout" svg:width="16.5cm" svg:height="4cm" svg:x="11.5cm" svg:y="8cm">
          <text:p/>
        </draw:rect>
        <draw:custom-shape draw:style-name="gr21" draw:text-style-name="P4" draw:layer="layout" svg:width="1.517cm" svg:height="1.5cm" draw:transform="rotate (-1.5383332027087) translate (24.451cm 5.935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22" draw:layer="layout" svg:width="7.279cm" svg:height="1.979cm" svg:x="11.221cm" svg:y="14.021cm">
          <draw:text-box>
            <text:p><text:span text:style-name="T35">“</text:span><text:span text:style-name="T35">Indeterminació fins</text:span></text:p>
            <text:p><text:span text:style-name="T35">decisió/execució”</text:span></text:p>
          </draw:text-box>
        </draw:frame>
        <draw:line draw:style-name="gr11" draw:text-style-name="P4" draw:layer="layout" svg:x1="15cm" svg:y1="12cm" svg:x2="15cm" svg:y2="14cm">
          <text:p/>
        </draw:line>
        <draw:frame draw:style-name="gr38" draw:text-style-name="P24" draw:layer="layout" svg:width="9.058cm" svg:height="1.301cm" svg:x="14.818cm" svg:y="18.199cm">
          <draw:text-box>
            <text:p><text:span text:style-name="T36">RESPONSABILITAT</text:span></text:p>
          </draw:text-box>
        </draw:frame>
        <draw:custom-shape draw:style-name="gr21" draw:text-style-name="P4" draw:layer="layout" svg:width="1.5cm" svg:height="1cm" draw:transform="rotate (-1.03061692330364) translate (14.793cm 16.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4" draw:layer="layout" svg:width="1.499cm" svg:height="0.999cm" draw:transform="rotate (-1.03061692330364) translate (23.856cm 16cm)">
          <text:p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presentation:style-name="pr6" draw:layer="layout" svg:width="6.1cm" svg:height="5.065cm" svg:x="1.4cm" svg:y="3.987cm" presentation:class="subtitle" presentation:user-transformed="true">
          <draw:text-box>
            <text:p>Les paradoxes</text:p>
            <text:p>de la llibertat</text:p>
          </draw:text-box>
        </draw:frame>
        <draw:frame presentation:style-name="pr5" draw:layer="layout" svg:width="25.199cm" svg:height="2.038cm" svg:x="1.407cm" svg:y="0.962cm" presentation:class="title" presentation:user-transformed="true">
          <draw:text-box>
            <text:p>7. Filosofia pràctica</text:p>
          </draw:text-box>
        </draw:frame>
        <draw:custom-shape draw:style-name="gr39" draw:text-style-name="P23" draw:layer="layout" svg:width="1.5cm" svg:height="5.5cm" svg:x="8cm" svg:y="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25" draw:layer="layout" svg:width="13.389cm" svg:height="3.467cm" svg:x="10cm" svg:y="4.92cm">
          <draw:text-box>
            <text:p><text:span text:style-name="T37">“</text:span><text:span text:style-name="T37">Condemnats a ser lliures” <text:s/>(SARTRE)</text:span></text:p>
            <text:p><text:span text:style-name="T37"/></text:p>
            <text:p><text:span text:style-name="T37"/></text:p>
            <text:p><text:span text:style-name="T37">“</text:span><text:span text:style-name="T37">La por a la llibertat” (FROMM)</text:span></text:p>
          </draw:text-box>
        </draw:frame>
        <draw:line draw:style-name="gr15" draw:text-style-name="P23" draw:layer="layout" svg:x1="14cm" svg:y1="8.5cm" svg:x2="14cm" svg:y2="10.5cm">
          <text:p/>
        </draw:line>
        <draw:line draw:style-name="gr11" draw:text-style-name="P23" draw:layer="layout" svg:x1="14cm" svg:y1="10.5cm" svg:x2="16cm" svg:y2="10.5cm">
          <text:p/>
        </draw:line>
        <draw:custom-shape draw:style-name="gr39" draw:text-style-name="P23" draw:layer="layout" svg:width="0.5cm" svg:height="4cm" svg:x="16.5cm" svg:y="8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26" draw:layer="layout" svg:width="7.093cm" svg:height="3.179cm" svg:x="17.5cm" svg:y="8.821cm">
          <draw:text-box>
            <text:p><text:span text:style-name="T38">Publicitat</text:span></text:p>
            <text:p><text:span text:style-name="T38">Idolatria</text:span></text:p>
            <text:p><text:span text:style-name="T38">Moda</text:span></text:p>
            <text:p><text:span text:style-name="T38">Fenòmens de masses</text:span></text:p>
          </draw:text-box>
        </draw:frame>
        <draw:rect draw:style-name="gr40" draw:text-style-name="P23" draw:layer="layout" svg:width="24.5cm" svg:height="0.5cm" svg:x="2cm" svg:y="13cm">
          <text:p/>
        </draw:rect>
        <draw:frame draw:style-name="gr41" draw:text-style-name="P23" draw:layer="layout" svg:width="5.061cm" svg:height="3.967cm" svg:x="13.506cm" svg:y="14.5cm">
          <draw:text-box>
            <text:p text:style-name="P4"><text:span text:style-name="T37">ARGUMENTS</text:span></text:p>
            <text:p text:style-name="P4"><text:span text:style-name="T37">ENVERS LA </text:span></text:p>
            <text:p text:style-name="P4"><text:span text:style-name="T37">LLIBERTAT</text:span></text:p>
            <text:p text:style-name="P4"><text:span text:style-name="T37">MORAL</text:span></text:p>
          </draw:text-box>
        </draw:frame>
        <draw:rect draw:style-name="gr13" draw:text-style-name="P23" draw:layer="layout" svg:width="5.5cm" svg:height="4cm" svg:x="13.067cm" svg:y="14.5cm">
          <text:p/>
        </draw:rect>
        <draw:line draw:style-name="gr13" draw:text-style-name="P23" draw:layer="layout" svg:x1="13.067cm" svg:y1="16.5cm" svg:x2="12.067cm" svg:y2="16.5cm">
          <text:p/>
        </draw:line>
        <draw:line draw:style-name="gr13" draw:text-style-name="P23" draw:layer="layout" svg:x1="18.567cm" svg:y1="16.5cm" svg:x2="19.567cm" svg:y2="16.5cm">
          <text:p/>
        </draw:line>
        <draw:frame draw:style-name="gr42" draw:text-style-name="P27" draw:layer="layout" svg:width="2.2cm" svg:height="1.377cm" svg:x="10.367cm" svg:y="16cm">
          <draw:text-box>
            <text:p><text:span text:style-name="T39">NO</text:span></text:p>
          </draw:text-box>
        </draw:frame>
        <draw:frame draw:style-name="gr43" draw:text-style-name="P28" draw:layer="layout" svg:width="1.433cm" svg:height="1.877cm" svg:x="19.567cm" svg:y="16cm">
          <draw:text-box>
            <text:p><text:span text:style-name="T39">SÍ</text:span></text:p>
          </draw:text-box>
        </draw:frame>
        <draw:frame draw:style-name="gr44" draw:text-style-name="P28" draw:layer="layout" svg:width="8.774cm" svg:height="5.879cm" svg:x="0.726cm" svg:y="14.5cm">
          <draw:text-box>
            <text:p><text:span text:style-name="T40">DETERMINISME:</text:span></text:p>
            <text:p><text:span text:style-name="T40"/></text:p>
            <text:p><text:span text:style-name="T41">-No filosòfic</text:span></text:p>
            <text:p><text:span text:style-name="T41">(Destí, predestinacionisme)</text:span></text:p>
            <text:p><text:span text:style-name="T41">-Cientificisme </text:span></text:p>
            <text:p><text:span text:style-name="T41">(Genètic, fisiològic)</text:span></text:p>
            <text:p><text:span text:style-name="T41">-Ambientalisme</text:span></text:p>
          </draw:text-box>
        </draw:frame>
        <draw:custom-shape draw:style-name="gr39" draw:text-style-name="P29" draw:layer="layout" svg:width="0.5cm" svg:height="6cm" svg:x="9.5cm" svg:y="1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29" draw:layer="layout" svg:width="0.5cm" svg:height="6cm" svg:x="21cm" svg:y="1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2" draw:text-style-name="P25" draw:layer="layout" svg:width="6.433cm" svg:height="1.055cm" svg:x="21.5cm" svg:y="14cm">
          <draw:text-box>
            <text:p><text:span text:style-name="T37">“</text:span><text:span text:style-name="T37">Indeterminisme”</text:span></text:p>
          </draw:text-box>
        </draw:frame>
        <draw:frame draw:style-name="gr12" draw:text-style-name="P30" draw:layer="layout" svg:width="4.117cm" svg:height="4.211cm" svg:x="22.383cm" svg:y="15.789cm">
          <draw:text-box>
            <text:p><text:span text:style-name="T42">Arguments:</text:span></text:p>
            <text:p><text:span text:style-name="T43"/></text:p>
            <text:p><text:span text:style-name="T43">-Psíquic.</text:span></text:p>
            <text:p><text:span text:style-name="T43">-Moral.</text:span></text:p>
            <text:p><text:span text:style-name="T43"/></text:p>
          </draw:text-box>
        </draw:frame>
        <draw:frame presentation:style-name="pr4" draw:layer="layout" svg:width="25.199cm" svg:height="2.038cm" svg:x="1.406cm" svg:y="0.962cm" presentation:class="title" presentation:user-transformed="true">
          <draw:text-box>
            <text:p>5.3. La llibertat <text:span text:style-name="T31">II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draw:style-name="gr12" draw:text-style-name="P31" draw:layer="layout" svg:width="2.979cm" svg:height="1.859cm" svg:x="0.42cm" svg:y="10.76cm">
          <draw:text-box>
            <text:p><text:span text:style-name="T44">Teories</text:span></text:p>
            <text:p><text:span text:style-name="T44">ètiques</text:span></text:p>
          </draw:text-box>
        </draw:frame>
        <draw:custom-shape draw:style-name="gr39" draw:text-style-name="P4" draw:layer="layout" svg:width="0.5cm" svg:height="14.5cm" svg:x="3.503cm" svg:y="4.132cm">
          <text:p/>
          <draw:enhanced-geometry svg:viewBox="0 0 21600 21600" draw:glue-points="21600 0 0 10800 21600 21600" draw:text-areas="13800 ?f9 21600 ?f10" draw:type="left-brace" draw:modifiers="1800 11334.004551410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32" draw:layer="layout" svg:width="4.685cm" svg:height="1.715cm" svg:x="4.423cm" svg:y="5.132cm">
          <draw:text-box>
            <text:p><text:span text:style-name="T15">Ètiques</text:span></text:p>
            <text:p><text:span text:style-name="T15">subjectivistes</text:span></text:p>
          </draw:text-box>
        </draw:frame>
        <draw:frame draw:style-name="gr12" draw:text-style-name="P32" draw:layer="layout" svg:width="4.333cm" svg:height="1.715cm" svg:x="4.17cm" svg:y="11.917cm">
          <draw:text-box>
            <text:p><text:span text:style-name="T15">Ètiques</text:span></text:p>
            <text:p><text:span text:style-name="T15">objectivistes</text:span></text:p>
          </draw:text-box>
        </draw:frame>
        <draw:custom-shape draw:style-name="gr39" draw:text-style-name="P4" draw:layer="layout" svg:width="0.5cm" svg:height="2.5cm" svg:x="9.003cm" svg:y="4.6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4" draw:layer="layout" svg:width="0.5cm" svg:height="11cm" svg:x="8.503cm" svg:y="7.6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33" draw:layer="layout" svg:width="5.4cm" svg:height="2.144cm" svg:x="9.669cm" svg:y="4.632cm">
          <draw:text-box>
            <text:p><text:span text:style-name="T45">Relativisme moral</text:span></text:p>
            <text:p><text:span text:style-name="T45"/></text:p>
            <text:p><text:span text:style-name="T45">Escepticisme moral</text:span></text:p>
          </draw:text-box>
        </draw:frame>
        <draw:frame draw:style-name="gr12" draw:text-style-name="P34" draw:layer="layout" svg:width="4.939cm" svg:height="0.963cm" svg:x="9.003cm" svg:y="8.169cm">
          <draw:text-box>
            <text:p><text:span text:style-name="T46">No cognitivistes</text:span></text:p>
          </draw:text-box>
        </draw:frame>
        <draw:frame draw:style-name="gr12" draw:text-style-name="P34" draw:layer="layout" svg:width="4.092cm" svg:height="0.963cm" svg:x="9.003cm" svg:y="13.632cm">
          <draw:text-box>
            <text:p><text:span text:style-name="T46">Cognitivistes</text:span></text:p>
          </draw:text-box>
        </draw:frame>
        <draw:custom-shape draw:style-name="gr39" draw:text-style-name="P4" draw:layer="layout" svg:width="0.5cm" svg:height="2cm" svg:x="14.003cm" svg:y="7.6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4" draw:layer="layout" svg:width="0.5cm" svg:height="8cm" svg:x="13.003cm" svg:y="10.1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33" draw:layer="layout" svg:width="3.423cm" svg:height="2.144cm" svg:x="14.503cm" svg:y="7.632cm">
          <draw:text-box>
            <text:p><text:span text:style-name="T45">Emotivisme</text:span></text:p>
            <text:p><text:span text:style-name="T45"/></text:p>
            <text:p><text:span text:style-name="T45">Vitalisme</text:span></text:p>
          </draw:text-box>
        </draw:frame>
        <draw:frame draw:style-name="gr12" draw:text-style-name="P35" draw:layer="layout" svg:width="5.358cm" svg:height="5.907cm" svg:x="13.604cm" svg:y="12.339cm">
          <draw:text-box>
            <text:p><text:span text:style-name="T47">Ètiques materials</text:span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/></text:p>
            <text:p><text:span text:style-name="T47">Ètiques </text:span></text:p>
            <text:p><text:span text:style-name="T47">deontològiques</text:span></text:p>
          </draw:text-box>
        </draw:frame>
        <draw:custom-shape draw:style-name="gr39" draw:text-style-name="P4" draw:layer="layout" svg:width="0.5cm" svg:height="5.5cm" svg:x="19.003cm" svg:y="10.1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9" draw:text-style-name="P4" draw:layer="layout" svg:width="0.5cm" svg:height="2.5cm" svg:x="18.503cm" svg:y="16.6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36" draw:layer="layout" svg:width="5.082cm" svg:height="4.523cm" svg:x="19.503cm" svg:y="10.609cm">
          <draw:text-box>
            <text:p><text:span text:style-name="T48">Eudemonisme <text:s text:c="2"/></text:span></text:p>
            <text:p><text:span text:style-name="T48">Cinisme</text:span></text:p>
            <text:p><text:span text:style-name="T48">Estoïcisme</text:span></text:p>
            <text:p><text:span text:style-name="T48">Epicureisme</text:span></text:p>
            <text:p><text:span text:style-name="T48">Utilitarisme</text:span></text:p>
            <text:p><text:span text:style-name="T48">Cristianisme</text:span></text:p>
          </draw:text-box>
        </draw:frame>
        <draw:frame draw:style-name="gr12" draw:text-style-name="P36" draw:layer="layout" svg:width="5.574cm" svg:height="2.387cm" svg:x="18.929cm" svg:y="16.632cm">
          <draw:text-box>
            <text:p><text:span text:style-name="T48">Formalisme moral</text:span></text:p>
            <text:p><text:span text:style-name="T48"/></text:p>
            <text:p><text:span text:style-name="T48">Ètica dialògica</text:span></text:p>
          </draw:text-box>
        </draw:frame>
        <draw:frame presentation:style-name="pr4" draw:layer="layout" svg:width="25.199cm" svg:height="2.038cm" svg:x="1.407cm" svg:y="0.962cm" presentation:class="title" presentation:user-transformed="true">
          <draw:text-box>
            <text:p>5.4. Teories ètiques <text:span text:style-name="T31">I</text:span></text:p>
          </draw:text-box>
        </draw:frame>
        <draw:custom-shape draw:style-name="gr45" draw:text-style-name="P4" draw:layer="layout" svg:width="1cm" svg:height="1cm" svg:x="24cm" svg:y="1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5" draw:text-style-name="P4" draw:layer="layout" svg:width="1cm" svg:height="1cm" svg:x="24.5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draw:style-name="gr12" draw:text-style-name="P38" draw:layer="layout" svg:width="6.526cm" svg:height="2.003cm" svg:x="1.695cm" svg:y="3.453cm">
          <draw:text-box>
            <text:p text:style-name="P4"><text:span text:style-name="T49">EUDEMONISME</text:span></text:p>
            <text:p text:style-name="P4"><text:span text:style-name="T49">(Aristòtil)</text:span></text:p>
          </draw:text-box>
        </draw:frame>
        <draw:frame draw:style-name="gr46" draw:text-style-name="P8" draw:layer="layout" svg:width="6.594cm" svg:height="1.857cm" svg:x="1.69cm" svg:y="11cm">
          <draw:text-box>
            <text:p text:style-name="P4"><text:span text:style-name="T16">Expressió i fonament </text:span></text:p>
            <text:p text:style-name="P4"><text:span text:style-name="T50">RACIONAL</text:span></text:p>
          </draw:text-box>
        </draw:frame>
        <draw:custom-shape draw:style-name="gr47" draw:text-style-name="P4" draw:layer="layout" svg:width="5cm" svg:height="3cm" svg:x="2.5cm" svg:y="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39" draw:layer="layout" svg:width="3.419cm" svg:height="1.979cm" svg:x="3.212cm" svg:y="7.885cm">
          <draw:text-box>
            <text:p><text:span text:style-name="T17">VIRTUT</text:span></text:p>
            <text:p><text:span text:style-name="T17"/></text:p>
          </draw:text-box>
        </draw:frame>
        <draw:ellipse draw:style-name="gr49" draw:text-style-name="P4" draw:layer="layout" svg:width="6cm" svg:height="1.165cm" svg:x="2cm" svg:y="5.835cm">
          <text:p/>
        </draw:ellipse>
        <draw:frame draw:style-name="gr50" draw:text-style-name="P40" draw:layer="layout" svg:width="4.193cm" svg:height="1.102cm" svg:x="3cm" svg:y="6cm">
          <draw:text-box>
            <text:p><text:span text:style-name="T51">FELICITAT</text:span></text:p>
          </draw:text-box>
        </draw:frame>
        <draw:custom-shape draw:style-name="gr51" draw:text-style-name="P41" draw:layer="layout" svg:width="7cm" svg:height="2.5cm" svg:x="1.5cm" svg:y="7cm">
          <text:p/>
          <draw:enhanced-geometry svg:viewBox="0 0 21600 21600" draw:mirror-horizontal="false" draw:mirror-vertical="false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4" draw:layer="layout" svg:width="25.199cm" svg:height="2.038cm" svg:x="1.408cm" svg:y="0.962cm" presentation:class="title" presentation:user-transformed="true">
          <draw:text-box>
            <text:p>5.4. Teories ètiques <text:span text:style-name="T31">II</text:span></text:p>
          </draw:text-box>
        </draw:frame>
        <draw:frame draw:style-name="gr52" draw:text-style-name="P42" draw:layer="layout" svg:width="6.26cm" svg:height="1.102cm" svg:x="1.583cm" svg:y="8.605cm">
          <draw:text-box>
            <text:p><text:span text:style-name="T52">Areté, </text:span><text:span text:style-name="T53">Excel·lència</text:span></text:p>
          </draw:text-box>
        </draw:frame>
        <draw:frame draw:style-name="gr53" draw:text-style-name="P42" draw:layer="layout" svg:width="4.193cm" svg:height="3.099cm" svg:x="2.807cm" svg:y="15.401cm">
          <draw:text-box>
            <text:p><text:span text:style-name="T16"/></text:p>
            <text:p><text:span text:style-name="T16">-Experiència.</text:span></text:p>
            <text:p><text:span text:style-name="T16">-Models.</text:span></text:p>
            <text:p><text:span text:style-name="T16">-Hàbit</text:span></text:p>
          </draw:text-box>
        </draw:frame>
        <draw:custom-shape draw:style-name="gr54" draw:text-style-name="P4" draw:layer="layout" svg:width="7cm" svg:height="4.5cm" svg:x="1.5cm" svg:y="9.5cm">
          <text:p/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1" draw:text-style-name="P4" draw:layer="layout" svg:width="1cm" svg:height="1cm" svg:x="4.5cm" svg:y="14.5cm">
          <text:p/>
          <draw:enhanced-geometry svg:viewBox="0 0 21600 21600" draw:mirror-vertical="tru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4" draw:layer="layout" svg:x1="8cm" svg:y1="6.5cm" svg:x2="10cm" svg:y2="5.5cm">
          <text:p/>
        </draw:line>
        <draw:line draw:style-name="gr11" draw:text-style-name="P4" draw:layer="layout" svg:x1="8cm" svg:y1="6.5cm" svg:x2="10cm" svg:y2="8cm">
          <text:p/>
        </draw:line>
        <draw:line draw:style-name="gr11" draw:text-style-name="P4" draw:layer="layout" svg:x1="8cm" svg:y1="6.5cm" svg:x2="10cm" svg:y2="7cm">
          <text:p/>
        </draw:line>
        <draw:line draw:style-name="gr15" draw:text-style-name="P4" draw:layer="layout" svg:x1="8cm" svg:y1="6.5cm" svg:x2="10.5cm" svg:y2="4.5cm">
          <text:p/>
        </draw:line>
        <draw:line draw:style-name="gr15" draw:text-style-name="P4" draw:layer="layout" svg:x1="10.5cm" svg:y1="4.5cm" svg:x2="10.5cm" svg:y2="8.5cm">
          <text:p/>
        </draw:line>
        <draw:line draw:style-name="gr11" draw:text-style-name="P4" draw:layer="layout" svg:x1="10.5cm" svg:y1="8.5cm" svg:x2="8.5cm" svg:y2="8.5cm">
          <text:p/>
        </draw:line>
        <draw:frame draw:style-name="gr55" draw:text-style-name="P43" draw:layer="layout" svg:width="15.149cm" svg:height="1.428cm" svg:x="13.183cm" svg:y="5.69cm">
          <draw:text-box>
            <text:p><text:span text:style-name="T54">“</text:span><text:span text:style-name="T54">Quina és la idea d'un </text:span><text:span text:style-name="T55">bé absolut</text:span><text:span text:style-name="T54">?”</text:span></text:p>
          </draw:text-box>
        </draw:frame>
        <draw:line draw:style-name="gr11" draw:text-style-name="P41" draw:layer="layout" svg:x1="19cm" svg:y1="7cm" svg:x2="19cm" svg:y2="8cm">
          <text:p/>
        </draw:line>
        <draw:line draw:style-name="gr15" draw:text-style-name="P41" draw:layer="layout" svg:x1="13.5cm" svg:y1="7cm" svg:x2="25.5cm" svg:y2="7cm">
          <text:p/>
        </draw:line>
        <draw:frame draw:style-name="gr12" draw:text-style-name="P44" draw:layer="layout" svg:width="6.856cm" svg:height="1.91cm" svg:x="15.644cm" svg:y="8.09cm">
          <draw:text-box>
            <text:p text:style-name="P4"><text:span text:style-name="T56">Idea de</text:span></text:p>
            <text:p text:style-name="P4"><text:span text:style-name="T57">BONA VOLUNTAT</text:span></text:p>
          </draw:text-box>
        </draw:frame>
        <draw:rect draw:style-name="gr13" draw:text-style-name="P41" draw:layer="layout" svg:width="7cm" svg:height="1cm" svg:x="15.5cm" svg:y="9cm">
          <text:p/>
        </draw:rect>
        <draw:frame draw:style-name="gr12" draw:text-style-name="P45" draw:layer="layout" svg:width="6.937cm" svg:height="2.181cm" svg:x="12cm" svg:y="11cm">
          <draw:text-box>
            <text:p text:style-name="P4"><text:span text:style-name="T58">Motivació:</text:span></text:p>
            <text:p text:style-name="P4"><text:span text:style-name="T59">IMPERATIU HIPOTÈTIC</text:span></text:p>
            <text:p text:style-name="P4"><text:span text:style-name="T59">IMPERATIU CATEGÒRIC</text:span></text:p>
          </draw:text-box>
        </draw:frame>
        <draw:frame draw:style-name="gr56" draw:text-style-name="P46" draw:layer="layout" svg:width="10.432cm" svg:height="2.369cm" svg:x="17.568cm" svg:y="11cm">
          <draw:text-box>
            <text:p><text:span text:style-name="T60"><text:s text:c="7"/></text:span><text:span text:style-name="T58">Forma de l'acció:</text:span></text:p>
            <text:p text:style-name="P4"><text:span text:style-name="T61"><text:s text:c="5"/>“</text:span><text:span text:style-name="T61">Obra segons la forma <text:s text:c="5"/>d'una </text:span><text:span text:style-name="T62">llei universal”</text:span></text:p>
          </draw:text-box>
        </draw:frame>
        <draw:custom-shape draw:style-name="gr57" draw:text-style-name="P47" draw:layer="layout" svg:width="0.5cm" svg:height="12cm" draw:transform="rotate (1.56573487196382) translate (13cm 14.939cm)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58" draw:text-style-name="P48" draw:layer="layout" svg:width="14.218cm" svg:height="1.212cm" svg:x="12.5cm" svg:y="15.5cm">
          <draw:text-box>
            <text:p><text:span text:style-name="T63">BÉ MORAL = ACTUAR PER DEURE</text:span></text:p>
          </draw:text-box>
        </draw:frame>
        <draw:frame draw:style-name="gr59" draw:text-style-name="P49" draw:layer="layout" svg:width="4.693cm" svg:height="0.925cm" svg:x="17cm" svg:y="17.466cm">
          <draw:text-box>
            <text:p><text:span text:style-name="T64">(FELICITAT)</text:span></text:p>
          </draw:text-box>
        </draw:frame>
        <draw:line draw:style-name="gr60" draw:text-style-name="P47" draw:layer="layout" svg:x1="21cm" svg:y1="17.5cm" svg:x2="17cm" svg:y2="18.5cm">
          <text:p/>
        </draw:line>
        <draw:custom-shape draw:style-name="gr45" draw:text-style-name="P4" draw:layer="layout" svg:width="2cm" svg:height="1cm" svg:x="18cm" svg:y="10cm">
          <text:p/>
          <draw:enhanced-geometry svg:viewBox="0 0 787 799" draw:mirror-vertical="true" draw:type="non-primitive" draw:enhanced-path="M 439 12 L 535 102 391 246 252 108 349 12 0 0 12 348 108 258 282 433 282 799 511 799 511 427 685 252 781 348 787 0 439 12 Z N"/>
        </draw:custom-shape>
        <draw:line draw:style-name="gr15" draw:text-style-name="P4" draw:layer="layout" svg:x1="19cm" svg:y1="11cm" svg:x2="19cm" svg:y2="14.5cm">
          <text:p/>
        </draw:line>
        <draw:frame draw:style-name="gr12" draw:text-style-name="P50" draw:layer="layout" svg:width="5.925cm" svg:height="2.003cm" svg:x="16.753cm" svg:y="3.453cm">
          <draw:text-box>
            <text:p><text:span text:style-name="T49">FORMALISME</text:span></text:p>
            <text:p><text:span text:style-name="T49">(Kant)</text:span></text:p>
          </draw:text-box>
        </draw:frame>
        <draw:rect draw:style-name="gr61" draw:text-style-name="P4" draw:layer="layout" svg:width="7.5cm" svg:height="2cm" svg:x="1.5cm" svg:y="3.5cm">
          <text:p/>
        </draw:rect>
        <draw:rect draw:style-name="gr61" draw:text-style-name="P4" draw:layer="layout" svg:width="7.5cm" svg:height="2cm" svg:x="15.5cm" svg:y="3.5cm">
          <text:p/>
        </draw:rect>
        <draw:rect draw:style-name="gr27" draw:text-style-name="P4" draw:layer="layout" svg:width="1cm" svg:height="16.5cm" svg:x="11cm" svg:y="3.5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opacity draw:name="Transparency_20_2" draw:display-name="Transparency 2" draw:style="radial" draw:cx="50%" draw:cy="50%" draw:start="100%" draw:end="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09-05T14:01:00.10</dc:date>
    <meta:editing-duration>PT04H22M24S</meta:editing-duration>
    <meta:editing-cycles>26</meta:editing-cycles>
    <meta:generator>OpenOffice.org/3.1$Win32 OpenOffice.org_project/310m11$Build-9399</meta:generator>
    <meta:printed-by>toni bielsa drotz</meta:printed-by>
    <meta:print-date>2010-01-12T20:02:36.73</meta:print-date>
    <meta:document-statistic meta:object-count="194"/>
  </office:meta>
</office:document-meta>
</file>