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Standard"><text:a xlink:type="simple" xlink:href="http://www.youtube.com/watch?v=hSTUu6XqegI"/></text:p>
      <text:p text:style-name="Standard"><text:a xlink:type="simple" xlink:href="http://www.youtube.com/watch?v=hSTUu6XqegI">http://www.youtube.com/watch?v=hSTUu6XqegI</text:a></text:p>
      <text:p text:style-name="Standard"/>
      <text:p text:style-name="Standard">curt animació</text:p>
      <text:p text:style-name="Standard"/>
      <text:p text:style-name="Standard"/>
      <text:p text:style-name="Standard"><text:a xlink:type="simple" xlink:href="http://www.youtube.com/watch?v=hQ_vYIvdHP0">http://www.youtube.com/watch?v=hQ_vYIvdHP0</text:a></text:p>
      <text:p text:style-name="Standard"/>
      <text:p text:style-name="Standard">bob esponj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ed-by>Departament d´Educació Generalitat de Catalunya</meta:printed-by>
    <meta:print-date>2014-10-07T11:37:32.31</meta:print-date>
    <meta:document-statistic meta:table-count="0" meta:image-count="0" meta:object-count="0" meta:page-count="1" meta:paragraph-count="4" meta:word-count="6" meta:character-count="108"/>
    <dc:date>2014-10-07T11:37:37.68</dc:date>
    <dc:creator>Departament d´Educació Generalitat de Catalunya</dc:creator>
    <meta:editing-duration>PT00H09M08S</meta:editing-duration>
    <meta:editing-cycles>1</meta:editing-cycles>
    <meta:generator>OpenOffice.org/3.0$Win32 OpenOffice.org_project/300m9$Build-9358</meta:generator>
  </office:meta>
</office:document-meta>
</file>