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Arial1" fo:language="es" fo:country="ES" fo:font-style="italic"/>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Text_20_body">
      <style:paragraph-properties fo:text-align="justify" style:justify-single-word="false"/>
      <style:text-properties fo:font-weight="normal" style:font-weight-asian="normal" style:font-weight-complex="normal"/>
    </style:style>
    <style:style style:name="P5" style:family="paragraph" style:parent-style-name="Text_20_body">
      <style:paragraph-properties fo:text-align="center" style:justify-single-word="false"/>
      <style:text-properties fo:font-weight="normal" style:font-weight-asian="normal" style:font-weight-complex="normal"/>
    </style:style>
    <style:style style:name="T1" style:family="text">
      <style:text-properties style:font-name="Arial1" fo:language="es" fo:country="ES" fo:font-style="italic"/>
    </style:style>
    <style:style style:name="T2" style:family="text">
      <style:text-properties style:font-name="Arial1" fo:language="es" fo:country="ES" fo:font-style="italic" fo:font-weight="bold" style:font-weight-asian="bold" style:font-weight-complex="bold"/>
    </style:style>
    <style:style style:name="T3" style:family="text">
      <style:text-properties style:font-name="Arial1" fo:language="es" fo:country="ES" fo:font-style="italic"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CTIVITAT 2</text:p>
      <text:p text:style-name="P3"/>
      <text:p text:style-name="P3"/>
      <text:p text:style-name="P1"><text:span text:style-name="T4">Berlamino y Apolonio </text:span><text:span text:style-name="T5">es una novel·la de l'escriptor castellà Ramón Pérez de Ayala en la que podem trobar un bon grapat de reflexions al voltant de la filosofia i d'algunes de les seves qüestions fonamentals.</text:span></text:p>
      <text:p text:style-name="P4">En el següent text podràs llegir una compració entre la filosofia i l'art (en la forma de la dramaturgia), a part d'alguna altra opinió de l'autor</text:p>
      <text:p text:style-name="P4">El text és llarg, i sobretot dens. Es podrien fer moltes preguntes i demanar reflexions i interpretacions de moltes de les seves parts. L'únic que has de fer, però, és una Dissertació lliure que giri al voltant de les idees de Pérez de Ayala presents en aquest text. Pots mantenir-t'hi proper perquè comentis el que vulguis en concret, o pots fer una valoració de les seves idees generals. En aquest sentit la teva redacció "és lliure" (no ets lliure de fer-ho bé o malament, ja que estàs obligat a fer-ho bé, o el millor que puguis...).</text:p>
      <text:p text:style-name="P4">El text correspon a la part final de la novel·la, on l'autor descriu la personalitat dels seus personatges, entre ells els principals que donen títol a la seva obra, i que com podràs comprovar, són força divergents.</text:p>
      <text:p text:style-name="P4"/>
      <text:p text:style-name="P5">TEXT DE L'ACTIVITAT 2</text:p>
      <text:p text:style-name="P5"/>
      <text:p text:style-name="P1"><text:span text:style-name="T1">“La cualidad primordial del dramaturgo (léase Apolonio) es la aptitud para la simulación eficaz. Esta simulación no es solo externa y de superficie. El dramaturgo, desde el fondo de su propia alma, comienza a simular para consigo mismo, pero el ego más  recóndito y personal permanece siempre ausente e inhibido de la emoción. Por eso el dramaturgo es incapaz de amar verdaderamente. Hay una paradoja en el dramaturgo: es la misma que Diderot llamó paradoja del comediante. La emoción no se comunica sino que se provoca. Para provocar una emoción hay que mantenerse frío. Hacen llorar los actores que saben fingir el llanto. Los que lloran de veras, hacen reír. Lo mismo con el dramaturgo. La dramaturgia creó el tipo del hombre que provoca amor en todas las mujeres, porque él finge amar, pero a ninguna ama: don Juan. El dramaturgo va por la vida inventando dramas, descubriendo dramas. Diríase que este don de la invención proviene de que el dramaturgo vive los dramas. Al contrario. El que vive un drama no ve </text:span><text:span text:style-name="T2">el </text:span><text:span text:style-name="T3">drama; ve </text:span><text:span text:style-name="T2">su </text:span><text:span text:style-name="T3">drama individual. Y si por acaso al dramaturgo le acontece ser víctima en un drama vivo, él permanece ecuánime, sereno. Finge ser actor siempre; y siempre es espectador, espectador de sí mismo. Tal es la paradoja del dramaturgo. Todo el que en la vida se conduce con ademanes de énfasis patético es un simulador, un dramaturgo en potencia. Estos hombres son necesarios en el mundo, porque sin esa fracasada voluntad de pasión, naturalmente contagiosa, la humanidad se acabaría, de apatía y de sapiencia. <text:s/>Mas, ¡ay!, si predominasen estos hombres, cuyo tuétano íntimo es una ausencia, un hueco, una burbuja que difícilmente se logra centrar...; si esta especie de hombres predominase, la humanidad, cada vez más hinchada y vacía, reventaría, como la rana que quiso igualar al buey. </text:span><text:span text:style-name="T1">Providencialmente, frente al dramaturgo está el filósofo (léase Belarmino). El filósofo se halla constituido a la inversa del dramaturgo. Por fuera, serenidad, impasibilidad; en lo más secreto, ardor inextinguible. El filósofo es un energúmeno conservado entre hielo. Porque el hielo es el gran conservador, así para las pasiones como para las cosas comestibles, que en cuanto se las saca al aire y a la luz se ponen rancias, manidas. El filósofo vive todos los dramas; jamás es espectador.  El dolor ajeno lo siente como dolor propio; el dolor propio lo multiplica por todos los dolores </text:span><text:soft-page-break/><text:span text:style-name="T1">ajenos; y así en el dolor propio como en el ajeno experimenta el contacto de esta o aquella brasa de la gran hoguera que es el dolor universal, el drama de la vida. El dramaturgo, aquejado de su último y vergonzoso vacío interior, se precipita hacia la superficie, se manifiesta con amplitud enfática, como taumaturgo, <text:s/>y hace conjuros a la pasión y al frenesí. Busca en la pasión imaginada el correctivo de la apatía íntima. Además, como por dentro no puede llorar, por fuera no acierta a sonreír. El filósofo, por su parte, busca en al apatía, en la serenidad, en la sapiencia, correctivo a la abrumadora pasión recóndita. Esa es la </text:span><text:span text:style-name="T2">sofrosine</text:span><text:span text:style-name="T3">. El filósofo llora por dentro y sonríe por fuera. Cuando al filósofo le llega la hora de su drama, su drama es tan intenso que siente como que se destruye, no ya su propio corazón, sino todo el universo, y nada existe ya. Es la máxima apatía e indiferencia; la ataraxia.</text:span></text:p>
      <text:p text:style-name="P1"><text:span text:style-name="T3">Pero el filósofo necesita del dramaturgo para no ser estéril ni perecer. Y el dramaturgo necesita del filósofo para no ser vano ni desaparecer. Sófocles necesita de Sócrates, y Sócrates necesita de Sófocles. Los diálogos socráticos tienen forma dramática, y los diálogos sofóclitos tienen fondo filosófico</text:span><text:span text:style-name="T1">”</text:span></text:p>
      <text:p text:style-name="P2">Se observará que estas teorías son enteramente opuestas a las de don Amaranto. Para don Amaranto, el dramaturgo es el que penetra en el drama individual; y el filósofo el que se aleja de él. Para Escobar, el que penetra en el drama es el filósofo, y el dramaturgo es el que permanece a distancia. ¡Desconcertante disparidad y contraposición de los pareceres humanos! La doctrina de don Amaranta es refutable , y no menos defendible, y otro tanto la de Escobar. Y en resolución todas las opiniones humanas. El error es de aquellos que piden que una opinión humana posea verdad absolu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1H03M55S</meta:editing-duration>
    <meta:editing-cycles>5</meta:editing-cycles>
    <meta:generator>OpenOffice.org/3.0$Win32 OpenOffice.org_project/300m9$Build-9358</meta:generator>
    <dc:date>2010-11-29T09:57:06.59</dc:date>
    <dc:creator>Departament d´Educació Generalitat de Catalunya</dc:creator>
    <meta:document-statistic meta:table-count="0" meta:image-count="0" meta:object-count="0" meta:page-count="2" meta:paragraph-count="9" meta:word-count="912" meta:character-count="5343"/>
    <meta:user-defined meta:name="Info 1"/>
    <meta:user-defined meta:name="Info 2"/>
    <meta:user-defined meta:name="Info 3"/>
    <meta:user-defined meta:name="Info 4"/>
  </office:meta>
</office:document-meta>
</file>