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469813" text:style-name="L1">
        <text:list-item>
          <text:p text:style-name="P1">Explicar per què s'ha projectat aquest fragment de pel·lícula a classe: relació amb la teoria de classe mitjançant l'aclariment de l'argument de la pel·lícula i els conceptes epistemològics explicats.</text:p>
        </text:list-item>
      </text:list>
      <text:p text:style-name="Standard"/>
      <text:list xml:id="list37476823" text:style-name="L2">
        <text:list-item>
          <text:p text:style-name="P2">Interpretar els següents moments del fragment vist a classe:</text:p>
        </text:list-item>
      </text:list>
      <text:p text:style-name="Standard"/>
      <text:p text:style-name="Standard"><text:tab/><text:tab/>-Tot just començar la pel·lícula, el protagonista llegeix en la pantalla de l'ordinardor</text:p>
      <text:p text:style-name="Standard"><text:tab/><text:tab/>"Wake up, Neo".</text:p>
      <text:p text:style-name="Standard"><text:tab/><text:tab/>-Un personatge li diu a Neo "Átate el cinturón, Dorothy, vamos al mundo de Oz".</text:p>
      <text:p text:style-name="Standard"><text:tab/><text:tab/>-Neo es decideix a sortir de casa quan veu, en el braç d'una noia, un tatuatge d'un</text:p>
      <text:p text:style-name="Standard"><text:tab/><text:tab/>conillet blanc. Abans ha llegit en el seu ordinador "Follow the white rabbit". Per què</text:p>
      <text:p text:style-name="Standard"><text:tab/><text:tab/>un conillet blanc?.</text:p>
      <text:p text:style-name="Standard"><text:tab/><text:tab/></text:p>
      <text:p text:style-name="Standard"/>
      <text:p text:style-name="Standard"/>
      <text:p text:style-name="Standard"/>
      <text:p text:style-name="Standard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0M10S</meta:editing-duration>
    <meta:editing-cycles>3</meta:editing-cycles>
    <meta:generator>OpenOffice.org/3.1$Win32 OpenOffice.org_project/310m11$Build-9399</meta:generator>
    <dc:date>2010-12-12T17:43:11.89</dc:date>
    <meta:document-statistic meta:table-count="0" meta:image-count="0" meta:object-count="0" meta:page-count="1" meta:paragraph-count="10" meta:word-count="106" meta:character-count="650"/>
    <dc:creator>toni bielsa drotz</dc:creator>
    <meta:user-defined meta:name="Info 1"/>
    <meta:user-defined meta:name="Info 2"/>
    <meta:user-defined meta:name="Info 3"/>
    <meta:user-defined meta:name="Info 4"/>
  </office:meta>
</office:document-meta>
</file>