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officeooo:paragraph-rsid="001c4818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Hay una fuerza motriz más poderosa que el vapor, la electricidad y la energía atómica: la voluntad</text:span>. </text:p>
      <text:p text:style-name="Standard"><text:a xlink:type="simple" xlink:href="http://www.proverbia.net/citasautor.asp?autor=327">Albert Einstein</text:a> (1879-1955) Científico alemán nacionalizado estadounidense. </text:p>
      <text:p text:style-name="Standard"/>
      <text:p text:style-name="Standard"><text:span text:style-name="T1">Dicen que soy héroe, yo débil, tímido, casi insignificante, si siendo como soy hice lo que hice, imagínense lo que pueden hacer todos ustedes juntos.</text:span></text:p>
      <text:p text:style-name="P2"><text:a xlink:type="simple" xlink:href="http://www.proverbia.net/citasautor.asp?autor=197">Mahatma Gandhi</text:a> (1869-1948) Político y pensador indio.</text:p>
      <text:p text:style-name="P2"><text:s/></text:p>
      <text:p text:style-name="P1">Si tuviésemos suficiente voluntad casi siempre tendríamos medios suficientes.</text:p>
      <text:p text:style-name="Standard"><text:a xlink:type="simple" xlink:href="http://www.proverbia.net/citasautor.asp?autor=570">François de La Rochefoucauld</text:a> (1613-1680) Escritor francés. </text:p>
      <text:p text:style-name="Standard"/>
      <text:p text:style-name="P1">Se puede quitar a un general su ejército, pero no a un hombre su voluntad.</text:p>
      <text:p text:style-name="Standard"><text:a xlink:type="simple" xlink:href="http://www.proverbia.net/citasautor.asp?autor=244">Confucio</text:a> (551 AC-478 AC) Filósofo chino. </text:p>
      <text:p text:style-name="Standard"/>
      <text:p text:style-name="Standard"><text:span text:style-name="T1">A nadie le faltan fuerzas; lo que a muchísimos les falta es voluntad</text:span>.</text:p>
      <text:p text:style-name="Standard"><text:a xlink:type="simple" xlink:href="http://www.proverbia.net/citasautor.asp?autor=502">Victor Hugo</text:a> (1802-1885) Novelista francés. </text:p>
      <text:p text:style-name="Standard"/>
      <text:p text:style-name="P1">El querer lo es todo en la vida. Si queréis ser felices lo seréis. Es la voluntad la que transporta las montañas.</text:p>
      <text:p text:style-name="Standard"><text:a xlink:type="simple" xlink:href="http://www.proverbia.net/citasautor.asp?autor=1019">Alfred Victor de Vigny</text:a> (1797-1863) Escritor francés. </text:p>
      <text:p text:style-name="Standard"/>
      <text:p text:style-name="P1">Quien tiene la voluntad tiene la fuerza.</text:p>
      <text:p text:style-name="Standard"><text:a xlink:type="simple" xlink:href="http://www.proverbia.net/citasautor.asp?autor=659">Menandro de Atenas</text:a> (342 adC-292 adC) Dramaturgo Griego </text:p>
      <text:p text:style-name="Standard"/>
      <text:p text:style-name="P1">La voluntad es la que da valor a las cosas pequeñas.</text:p>
      <text:p text:style-name="Standard"><text:a xlink:type="simple" xlink:href="http://www.proverbia.net/citasautor.asp?autor=908">Séneca</text:a> (2 AC-65) Filósofo latino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5.2$Windows_x86 LibreOffice_project/5464147a081647a250913f19c0715bca595af2f</meta:generator>
    <dc:date>2013-12-09T22:56:38.97</dc:date>
    <meta:document-statistic meta:table-count="0" meta:image-count="0" meta:object-count="0" meta:page-count="1" meta:paragraph-count="17" meta:word-count="171" meta:character-count="1089" meta:non-whitespace-character-count="925"/>
    <meta:user-defined meta:name="Info 1"/>
    <meta:user-defined meta:name="Info 2"/>
    <meta:user-defined meta:name="Info 3"/>
    <meta:user-defined meta:name="Info 4"/>
  </office:meta>
</office:document-meta>
</file>