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s" fo:country="ES"/>
    </style:style>
    <style:style style:name="P2" style:family="paragraph" style:parent-style-name="Text_20_body">
      <style:paragraph-properties fo:margin-left="2.54cm" fo:margin-right="0cm" fo:text-indent="0cm" style:auto-text-indent="false"/>
      <style:text-properties fo:language="es" fo:country="ES"/>
    </style:style>
    <style:style style:name="T1" style:family="text">
      <style:text-properties fo:language="es" fo:country="ES"/>
    </style:style>
    <style:style style:name="T2" style:family="text">
      <style:text-properties fo:language="es" fo:country="ES" fo:font-style="italic"/>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 sintió una vez más en Harvard, de nuevo en su clase de «Simbolismo en el Arte», escribiendo su número preferido en la pizarra:</text:p>
      <text:p text:style-name="Text_20_body"> </text:p>
      <text:p text:style-name="P2">1,618.....</text:p>
      <text:p text:style-name="Text_20_body"> </text:p>
      <text:p text:style-name="Text_20_body">            <text:span text:style-name="T1">Langdon se dio la vuelta para contemplar la cara expectante de sus alumnos.</text:span></text:p>
      <text:p text:style-name="Text_20_body">            —<text:span text:style-name="T1">¿Alguien puede decirme qué es este número?</text:span></text:p>
      <text:p text:style-name="Text_20_body">            <text:span text:style-name="T1">Uno alto, estudiante de último curso de matemáticas, que se sentaba al fondo levantó la mano.</text:span></text:p>
      <text:p text:style-name="Text_20_body">            —<text:span text:style-name="T1">Es el número Phi —dijo, pronunciando las consonantes como una </text:span><text:span text:style-name="T2">efe</text:span><text:span text:style-name="T1">.</text:span></text:p>
      <text:p text:style-name="Text_20_body">            —<text:span text:style-name="T1">Muy bien, Stettner. Aquí os presento a Phi.</text:span></text:p>
      <text:p text:style-name="Text_20_body">            —<text:span text:style-name="T1">Que no debe confundirse con pi —añadió Stettner con una sonrisa de suficiencia.</text:span></text:p>
      <text:p text:style-name="Text_20_body">            —<text:span text:style-name="T1">El Phi —prosiguió Langdon—, uno coma seiscientos dieciocho, es un número muy importante para el arte. ¿Alguien sabría decirme por qué?</text:span></text:p>
      <text:p text:style-name="Text_20_body">            <text:span text:style-name="T1">Stettner seguía en su papel de gracioso.</text:span></text:p>
      <text:p text:style-name="Text_20_body">            —<text:span text:style-name="T1">¿Porque es muy bonito?</text:span></text:p>
      <text:p text:style-name="Text_20_body">            <text:span text:style-name="T1">Todos se rieron.</text:span></text:p>
      <text:p text:style-name="Text_20_body">            —<text:span text:style-name="T1">En realidad, Stettner, vuelve a tener razón. El Phi suele considerarse como el número más bello del universo.</text:span></text:p>
      <text:p text:style-name="Text_20_body">            <text:span text:style-name="T1">Las carcajadas cesaron al momento, y Stettner se incorporó, orgulloso.</text:span></text:p>
      <text:p text:style-name="Text_20_body">            <text:span text:style-name="T1">Mientras cargaba el proyector con las diapositivas, explicó que el número Phi se derivaba de la Secuencia de Fibonacci, una progresión famosa no sólo porque la suma de los números precedentes equivalía al siguiente, sino porque los cocientes de los números precedentes poseían la sorprendente propiedad de tender a 1,618, es decir, al número Phi.</text:span></text:p>
      <text:p text:style-name="Text_20_body">            <text:span text:style-name="T1">A pesar de los orígenes aparentemente místicos de Phi, prosiguió Langdon, el aspecto verdaderamente pasmoso de ese número era su papel básico en tanto que molde constructivo de la naturaleza. Las plantas, los animales e incluso los seres humanos poseían características dimensionales que se ajustaban con misteriosa exactitud a la razón de Phi a 1.</text:span></text:p>
      <text:p text:style-name="Text_20_body">            —<text:span text:style-name="T1">La ubicuidad de Phi en la naturaleza —añadió Langdon apagando las luces— trasciende sin duda la casualidad, por lo que los antiguos creían que ese número había sido predeterminado por el Creador del Universo. Los primeros científicos bautizaron el uno coma seiscientos dieciocho como «La Divina Proporción».</text:span></text:p>
      <text:p text:style-name="Text_20_body">            —<text:span text:style-name="T1">Un momento —dijo una alumna de la primera fila—. Yo estoy terminando biología y nunca he visto esa Divina Proporción en la naturaleza.</text:span></text:p>
      <text:p text:style-name="Text_20_body">            —<text:span text:style-name="T1">¿Ah no? —respondió Langdon con una sonrisa burlona—. ¿Has estudiado alguna vez la relación entre machos y hembras en un panal de abejas?</text:span></text:p>
      <text:p text:style-name="Text_20_body">            —<text:span text:style-name="T1">Sí, claro. Las hembras siempre son más.</text:span></text:p>
      <text:p text:style-name="Text_20_body">            —<text:span text:style-name="T1">Exacto. ¿Y sabías que si divides el número de hembras por el de los machos de cualquier panal del mundo, siempre obtendrás el mismo número?</text:span></text:p>
      <text:p text:style-name="Text_20_body">            —<text:span text:style-name="T1">¿Sí?</text:span></text:p>
      <text:p text:style-name="Text_20_body">            —<text:span text:style-name="T1">Sí. El Phi.</text:span></text:p>
      <text:p text:style-name="Text_20_body"><text:soft-page-break/>            <text:span text:style-name="T1">La alumna ahogó una exclamación de asombro.</text:span></text:p>
      <text:p text:style-name="Text_20_body">            —<text:span text:style-name="T1">No es posible.</text:span></text:p>
      <text:p text:style-name="Text_20_body">            —<text:span text:style-name="T1">Sí es posible —contraatacó Langdon mientras proyectaba la diapositiva de un molusco espiral—. ¿Reconoces esto?</text:span></text:p>
      <text:p text:style-name="Text_20_body">            —<text:span text:style-name="T1">Es un nautilo —dijo la alumna de biología—. Un molusco cefalópodo que se inyecta gas en su caparazón compartimentado para equilibrar su flotación.</text:span></text:p>
      <text:p text:style-name="Text_20_body">            —<text:span text:style-name="T1">Correcto. ¿Y sabrías decirme cuál es la razón entre el diámetro de cada tramo de su espiral con el siguiente?</text:span></text:p>
      <text:p text:style-name="Text_20_body">            <text:span text:style-name="T1">La joven miró indecisa los arcos concéntricos de aquel caparazón.</text:span></text:p>
      <text:p text:style-name="Text_20_body">            <text:span text:style-name="T1">Langdon asintió.</text:span></text:p>
      <text:p text:style-name="Text_20_body">            —<text:span text:style-name="T1">El número Phi. La Diviña Proporción. Uno coma seiscientos dieciocho.</text:span></text:p>
      <text:p text:style-name="Text_20_body">            <text:span text:style-name="T1">La alumna parecía maravillada.</text:span></text:p>
      <text:p text:style-name="Text_20_body">            <text:span text:style-name="T1">Langdon proyectó la siguiente diapositiva, el primer plano de un girasol lleno de semillas.</text:span></text:p>
      <text:p text:style-name="Text_20_body">            —<text:span text:style-name="T1">Las pipas de girasol crecen en espirales opuestos. ¿Alguien sabría decirme cuál es la razón entre el diámetro de cada rotación y el siguiente?</text:span></text:p>
      <text:p text:style-name="Text_20_body">            —<text:span text:style-name="T1">¿Phi? —dijeron todos al unísono.</text:span></text:p>
      <text:p text:style-name="Text_20_body">            —<text:span text:style-name="T1">Correcto. —Langdon empezó a pasar muy deprisa el resto de imágenes: pinas piñoneras, distribuciones de hojas en ramas, segmentaciones de insectos, ejemplos todos que se ajustaban con sorprendente fidelidad a la Divina Proporción.</text:span></text:p>
      <text:p text:style-name="Text_20_body">            —<text:span text:style-name="T1">Esto es insólito —exclamó un alumno.</text:span></text:p>
      <text:p text:style-name="Text_20_body">            —<text:span text:style-name="T1">Sí —dijo otro—. Pero ¿qué tiene que ver esto con el arte?</text:span></text:p>
      <text:p text:style-name="Text_20_body">            —<text:span text:style-name="T1">¡Aja!—intervino Langdon—. Me alegro de que alguien lo pregunte.</text:span></text:p>
      <text:p text:style-name="Text_20_body">            <text:span text:style-name="T1">Proyectó otra diapositiva, de un pergamino amarillento en el que aparecía el famoso desnudo masculino de Leonardo da Vinci —El hombre de Vitrubio—, llamado así en honor a Marcus Vitrubius, el brillante arquitecto romano que ensalzó la Divina Proporción en su obra De Arquitectura.</text:span></text:p>
      <text:p text:style-name="Text_20_body">            —<text:span text:style-name="T1">Nadie entendía mejor que Leonardo la estructura divina del cuerpo humano. Había llegado a exhumar cadáveres para medir las proporciones exactas de sus estructuras óseas. Fue el primero en demostrar que el cuerpo humano está formado literalmente de bloques constructivos cuya razón es siempre igual a Phi.</text:span></text:p>
      <text:p text:style-name="Text_20_body">            <text:span text:style-name="T1">Los alumnos le dedicaron una mirada escéptica.</text:span></text:p>
      <text:p text:style-name="Text_20_body">            —<text:span text:style-name="T1">¿No me creéis? —les retó Langdon—. Pues la próxima vez que os duchéis, llevaros un metro al baño.</text:span></text:p>
      <text:p text:style-name="Text_20_body">            <text:span text:style-name="T1">A un par de integrantes del equipo de fútbol se les escapó una risa nerviosa.</text:span></text:p>
      <text:p text:style-name="Text_20_body">            —<text:span text:style-name="T1">No sólo vosotros, cachas inseguros —cortó Langdon—, sino todos. Chicos y chicas. Intentadlo. Medid la distancia entre el suelo y la parte más alta de la cabeza. Y divididla luego entre la distancia que hay entre el ombligo y el suelo. ¿No adivináis qué número os va a dar?</text:span></text:p>
      <text:p text:style-name="Text_20_body">            —<text:span text:style-name="T1">¡No será el Phi! —exclamó uno de los deportistas, incrédulo.</text:span></text:p>
      <text:p text:style-name="Text_20_body">            —<text:span text:style-name="T1">Pues sí, el Phi. Uno coma seiscientos dieciocho. ¿Queréis otro ejemplo? Medios la distancia entre el hombro y las puntas de los dedos y divididla por la distancia entre el codo y la punta de los dedos. Otra vez Phi. ¿Otro más? La distancia entre la cadera y el suelo dividida por la distancia entre la rodilla y el suelo. Otra vez Phi. Las articulaciones de manos y de pies. Las </text:span><text:soft-page-break/><text:span text:style-name="T1">divisiones vertebrales. </text:span><text:span text:style-name="T3">Phi, Phi, Phi. </text:span><text:span text:style-name="T1">Amigos y amigas, todos vosotros sois tributos andantes a la Divina Proporción.</text:span></text:p>
      <text:p text:style-name="Text_20_body">            <text:span text:style-name="T1">Aunque las luces estaban apagadas, Langdon notaba que todos estaban atónitos. Y él notaba un cosquilleo en su interior. Por eso se dedicaba a la docencia.</text:span></text:p>
      <text:p text:style-name="Text_20_body">            —<text:span text:style-name="T1">Amigos y amigas, como veis, bajo el caos del mundo subyace un orden. Cuando los antiguos descubrieron el Phi, estuvieron seguros de haber dado con el plan que Dios había usado para crear el mundo, y por eso le rendían culto a la Naturaleza. Es comprensible. La mano de Dios se hace evidente en ella, e incluso en la actualidad existen religiones paganas, que veneran a la Madre Tierra. Muchos de nosotros honramos a la Naturaleza como lo hacían los paganos, y ni siquiera sabemos por qué. Las fiestas de mayo que celebramos en los Estados Unidos son un ejemplo perfecto... la celebración de la primavera, la tierra que vuelve a la vida para darnos su fruto. La misteriosa magia inherente a la Divina Proporción se escribió al principio de los tiempos. El hombre se limita a acatar las reglas de la Naturaleza, y como el arte es el intento del hombre por imitar la belleza surgida de la mano del Creador, ya os podéis imaginar que durante este semestre vamos a ver bastantes muestras de la Divina Proporción aplicadas a las diversas manifestaciones artísticas.</text:span></text:p>
      <text:p text:style-name="Text_20_body">            <text:span text:style-name="T1">Durante los siguientes treinta minutos, Langdon se dedicó a mostrarles diapositivas con obras de Miguel Ángel, Durero, Leonardo da Vinci y muchos otros, demostrando en todos los casos la deliberada y rigurosa observancia de la Divina Proporción en el planteamiento de sus composiciones. Langdon desenmascaró el número Phi en las dimensiones arquitectónicas del Partenón ateniense, de las Pirámides de Egipto e incluso del edificio de las Naciones Unidas de Nueva York. El Phi aparecía en las estructuras básicas de las sonatas de Mozart, en la Quinta Sinfonía de Beethoven, así como en los trabajos de Bartók, de Debussy y de Schubert. El número Phi, expuso Langdon, lo usaba hasta Stradivarius para calcular la ubicación exacta de los oídos o efes en la construcción de sus famosos violines.</text:span></text:p>
      <text:p text:style-name="Text_20_body">            —<text:span text:style-name="T1">Para terminar —dijo Langdon acercándose a la pizarra—, volvamos a los símbolos. —Dibujó las cinco líneas secantes que formaban una estrella de cinco puntas—. Este símbolo es una de las imágenes más importantes que veréis durante este curso. Formalmente conocido como «pentagrama», o pentáculo, como lo llamaban los antiguos, muchas culturas lo consideran tanto un símbolo divino como mágico. ¿Alguien sabría decirme por qué?</text:span></text:p>
      <text:p text:style-name="Text_20_body">            <text:span text:style-name="T1">Stettner, el alumno de matemáticas, levantó la mano.</text:span></text:p>
      <text:p text:style-name="Text_20_body">            —<text:span text:style-name="T1">Porque al dibujar un pentagrama, las líneas se dividen automáticamente en segmentos que remiten a la Divina Proporción.</text:span></text:p>
      <text:p text:style-name="Text_20_body">            <text:span text:style-name="T1">Langdon movió la cabeza hacia delante en señal de aprobación.</text:span></text:p>
      <text:p text:style-name="Text_20_body">            —<text:span text:style-name="T1">Muy bien. Pues sí, la razón de todos los segmentos de un pentáculo equivale a Phi, por lo que el símbolo se convierte en la máxima expresión de la Divina Proporción. Por ello, la estrella de cinco puntas ha sido siempre el símbolo de la belleza y la perfección asociada a la Diosa y a la divinidad femenina.</text:span></text:p>
      <text:p text:style-name="Text_20_body">            <text:span text:style-name="T1">Las alumnas sonrieron, complacidas.</text:span></text:p>
      <text:p text:style-name="Text_20_body">            —<text:span text:style-name="T1">Una cosa más. Hoy sólo hemos mencionado de pasada a Leonardo da Vinci, pero vamos a tratarlo mucho más durante el curso. Está perfectamente documentado que Leonardo era un ferviente devoto de los antiguos cultos a la diosa. Mañana os mostraré su famoso fresco La última cena, que es uno de los más sorprendentes homenajes a la divinidad femenina que vais a ver nunca.</text:span></text:p>
      <text:p text:style-name="Text_20_body">            —<text:span text:style-name="T1">Lo dice en broma —intervino alguien—. Yo creía que La última cena era sobre Jesús.</text:span></text:p>
      <text:p text:style-name="Text_20_body">            —<text:span text:style-name="T1">Pues hay símbolos ocultos en sitios que ni imaginarías. </text:spa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5M52S</meta:editing-duration>
    <meta:editing-cycles>4</meta:editing-cycles>
    <meta:generator>OpenOffice.org/3.1$Win32 OpenOffice.org_project/310m11$Build-9399</meta:generator>
    <dc:date>2009-09-21T01:06:55.77</dc:date>
    <dc:creator>toni bielsa drotz</dc:creator>
    <meta:document-statistic meta:table-count="0" meta:image-count="0" meta:object-count="0" meta:page-count="3" meta:paragraph-count="62" meta:word-count="1514" meta:character-count="9507"/>
    <meta:user-defined meta:name="Info 1"/>
    <meta:user-defined meta:name="Info 2"/>
    <meta:user-defined meta:name="Info 3"/>
    <meta:user-defined meta:name="Info 4"/>
  </office:meta>
</office:document-meta>
</file>