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line-through-style="none" style:font-name="Arial" fo:font-size="10.5pt" style:text-underline-style="none" style:text-blinking="false" style:font-size-asian="10.5pt" style:font-size-complex="10.5pt"/>
    </style:style>
    <style:style style:name="P2" style:family="paragraph" style:parent-style-name="Text_20_body"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.5pt" fo:language="ca" fo:country="ES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fo:language="ca" fo:country="ES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language="ca" fo:country="ES"/>
    </style:style>
    <style:style style:name="P9" style:family="paragraph" style:parent-style-name="Text_20_body">
      <style:paragraph-properties fo:text-align="justify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size="16pt" fo:language="ca" fo:country="ES" style:text-underline-style="solid" style:text-underline-width="auto" style:text-underline-color="font-color" style:font-size-asian="16pt" style:font-size-complex="16pt"/>
    </style:style>
    <style:style style:name="P11" style:family="paragraph" style:parent-style-name="Heading_20_1">
      <style:paragraph-properties fo:text-align="center" style:justify-single-word="false"/>
      <style:text-properties fo:font-size="16pt" fo:language="ca" fo:country="ES" style:text-underline-style="none" style:font-size-asian="16pt" style:font-size-complex="16pt"/>
    </style:style>
    <style:style style:name="P12" style:family="paragraph" style:parent-style-name="Heading_20_2">
      <style:paragraph-properties fo:text-align="justify" style:justify-single-word="false"/>
      <style:text-properties style:font-name="Aria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Arial" fo:font-size="10.5pt" fo:language="ca" fo:country="ES" style:font-size-asian="10.5pt" style:font-size-complex="10.5pt"/>
    </style:style>
    <style:style style:name="T1" style:family="text">
      <style:text-properties fo:language="ca" fo:country="E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ca" fo:country="E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Història de la Filosofia. 2014-15.</text:p>
      <text:p text:style-name="P11">Presentació de l'assignatura i Criteris d’avaluació </text:p>
      <text:p text:style-name="P8"/>
      <text:p text:style-name="Text_20_body"> </text:p>
      <text:p text:style-name="P2"> <text:span text:style-name="T1">-Es faran DUES activitats d’avaluació per crèdit.</text:span></text:p>
      <text:p text:style-name="P13"/>
      <text:p text:style-name="P3"> <text:span text:style-name="T1">Una activitat avaluarà mitjançant diverses metodologies, els continguts treballats a classe envers la història de la filosofia. L'altra consistirà en la pràctica de la prova amb l’estructura de les PAU. Els detalls de cada prova s’explicaran a classe.</text:span></text:p>
      <text:p text:style-name="P1"> </text:p>
      <text:p text:style-name="P4">-Sempre que no hi hagi un canvi acordat a classe entre professor i alumnes, la nota final de crèdit estarà constituïda per la mitja entre les notes de les dues activitats.</text:p>
      <text:p text:style-name="P3"> </text:p>
      <text:p text:style-name="P4">-Altres possibles notes d’altres activitats, així com apreciacions diverses del professor sobre la trajectòria de l’alumne/a, poden arrodonir la nota envers la immediatament superior. (En la pràctica, això pot arribar a representar fins un punt, és a dir, el 10% de la nota)</text:p>
      <text:p text:style-name="P3"> </text:p>
      <text:p text:style-name="P4">-La nota final de curs es calcularà fent la mitja dels tres crèdits, sempre que la nota de cadascun d’ells no sigui inferior a 3. En el cas que sigui inferior, o que la mitja no arribi a un cinc, l’alumne està obligat a presentar-se a recuperació en el mes de juny (del trimestre o trimestre suspesos amb menys de 3, o en el cas de tenir notes de 3 o superiors, dels trimestres que prefereixi).</text:p>
      <text:p text:style-name="P4">Un cop fetes les recuperacions, es tornaran a fer les mitges entre els tres crèdits i s’extraurà la nota final de curs.</text:p>
      <text:p text:style-name="P4"/>
      <text:p text:style-name="P3"> <text:span text:style-name="T3">-El professor explicarà a classe el material que ha de fer servir l'alumne/a al llarg d'aquest curs.</text:span><text:span text:style-name="T2"> </text:span></text:p>
      <text:p text:style-name="P5"/>
      <text:p text:style-name="P5">-Els continguts avaluables de la matèria seran presentats pel professor el primer dia de classe.</text:p>
      <text:p text:style-name="P5"/>
      <text:p text:style-name="P12">Atenció: </text:p>
      <text:p text:style-name="P7">-Els alumnes tenen l’obligació d’estar al corrent de totes les activitats i exercicis per entregar, també en cas d’absència de l’alumne/a. No s’admetrà com a motiu per a no entregar un exercici o no estar al corrent del que es fa a classe el fet de no haver-hi assistit. A través del contacte amb altres companys i amb el professor, l’alumne/a ha d’estar al corrent sobre si ha de presentar o tenir preparada alguna feina. </text:p>
      <text:p text:style-name="Standard">En el cas de les activitats d’avaluació, això es mantindrà, òbviament. Si un alumne/a no pot assistir a un examen, regiran les normes del centre per a tenir dret a fer l’examen.</text:p>
      <text:p text:style-name="P6"> </text:p>
      <text:p text:style-name="P7">-Tenir accés a la Wiki del professor, així com l’ús del correu electrònic per a posar-se en contacte amb ell pels motius i amb els terminis que es faran saber a classe, és fonamental per a la bona marxa de l’assignatura.</text:p>
      <text:p text:style-name="P9">(Totes les feines fetes a casa s’han de fer a ordinador, i s’han d’entregar impress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4M19S</meta:editing-duration>
    <meta:editing-cycles>13</meta:editing-cycles>
    <meta:generator>OpenOffice.org/3.0$Win32 OpenOffice.org_project/300m9$Build-9358</meta:generator>
    <dc:date>2014-09-05T12:00:18.31</dc:date>
    <meta:printed-by>Departament d´Educació Generalitat de Catalunya</meta:printed-by>
    <meta:print-date>2011-09-07T12:52:36.46</meta:print-date>
    <meta:document-statistic meta:table-count="0" meta:image-count="0" meta:object-count="0" meta:page-count="1" meta:paragraph-count="20" meta:word-count="424" meta:character-count="2465"/>
    <dc:creator>Departament d´Educació Generalitat de Catalunya</dc:creator>
    <meta:user-defined meta:name="Info 1"/>
    <meta:user-defined meta:name="Info 2"/>
    <meta:user-defined meta:name="Info 3"/>
    <meta:user-defined meta:name="Info 4"/>
  </office:meta>
</office:document-meta>
</file>