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Times New Roman1" fo:font-size="9pt" style:font-size-asian="9pt" style:font-size-complex="9pt"/>
    </style:style>
    <style:style style:name="P2" style:family="paragraph" style:parent-style-name="Preformatted_20_Text">
      <style:text-properties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Preformatted_20_Text">
      <style:text-properties fo:font-size="9pt" style:font-size-asian="9pt" style:font-size-complex="9pt"/>
    </style:style>
    <style:style style:name="P4" style:family="paragraph" style:parent-style-name="Preformatted_20_Text">
      <style:paragraph-properties fo:margin-top="0cm" fo:margin-bottom="0.499cm" style:contextual-spacing="false"/>
    </style:style>
    <style:style style:name="P5" style:family="paragraph" style:parent-style-name="Table_20_Contents">
      <style:text-properties style:font-name="Courier New" fo:font-size="10pt" style:font-name-asian="Courier New" style:font-size-asian="10pt" style:font-name-complex="Courier New" style:font-size-complex="10pt"/>
    </style:style>
    <style:style style:name="P6" style:family="paragraph" style:parent-style-name="Preformatted_20_Text">
      <style:text-properties fo:color="#000000" style:font-name="Times New Roman1" fo:font-size="9pt" style:font-size-asian="9pt" style:font-size-complex="9pt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Times New Roman1" fo:font-size="9pt" style:font-size-asian="9pt" style:font-size-complex="9pt"/>
    </style:style>
    <style:style style:name="T3" style:family="text">
      <style:text-properties fo:color="#800000"/>
    </style:style>
    <style:style style:name="T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reformatted_20_Text"><text:span text:style-name="Strong_20_Emphasis"><text:span text:style-name="T2">MARCELINA</text:span></text:span></text:p>
            <text:p text:style-name="Preformatted_20_Text"><text:span text:style-name="T2">(</text:span><text:span text:style-name="Emphasis"><text:span text:style-name="T2">haciendo una reverencia</text:span></text:span><text:span text:style-name="T2">) </text:span></text:p>
            <text:p text:style-name="P1">¡Pase, quede servida </text:p>
            <text:p text:style-name="P1">distinguida señora!</text:p>
            <text:p text:style-name="P3"/>
            <text:p text:style-name="Preformatted_20_Text"><text:span text:style-name="Strong_20_Emphasis"><text:span text:style-name="T2">SUSANA 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</text:span></text:p>
            <text:p text:style-name="P1">¡No soy tan atrevida,</text:p>
            <text:p text:style-name="P1">señora picante!</text:p>
            <text:p text:style-name="P3"/>
            <text:p text:style-name="Preformatted_20_Text"><text:span text:style-name="Strong_20_Emphasis"><text:span text:style-name="T2">MARCELINA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</text:span></text:p>
            <text:p text:style-name="P1">No, primero le toca a usted.</text:p>
            <text:p text:style-name="P3"/>
            <text:p text:style-name="Preformatted_20_Text"><text:span text:style-name="Strong_20_Emphasis"><text:span text:style-name="T2">SUSANA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</text:span></text:p>
            <text:p text:style-name="P1">No, no, le toca a usted.</text:p>
            <text:p text:style-name="P3"/>
            <text:p text:style-name="Preformatted_20_Text"><text:span text:style-name="Strong_20_Emphasis"><text:span text:style-name="T2">MARCELINA Y SUSANA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 </text:span></text:p>
            <text:p text:style-name="P1">Yo conozco mis deberes,</text:p>
            <text:p text:style-name="P1">no hago groserías.</text:p>
            <text:p text:style-name="P3"/>
            <text:p text:style-name="Preformatted_20_Text"><text:span text:style-name="Strong_20_Emphasis"><text:span text:style-name="T2">MARCELINA 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</text:span></text:p>
            <text:p text:style-name="P1">¡La nueva esposa!</text:p>
            <text:p text:style-name="P3"/>
            <text:p text:style-name="Preformatted_20_Text"><text:span text:style-name="Strong_20_Emphasis"><text:span text:style-name="T2">SUSANA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</text:span></text:p>
            <text:p text:style-name="P1">¡La dama de honor!</text:p>
            <text:p text:style-name="P3"/>
            <text:p text:style-name="Preformatted_20_Text"><text:span text:style-name="Strong_20_Emphasis"><text:span text:style-name="T2">MARCELINA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</text:span></text:p>
            <text:p text:style-name="P1">¡La querida del conde!</text:p>
            <text:p text:style-name="P3"/>
            <text:p text:style-name="Preformatted_20_Text"><text:span text:style-name="Strong_20_Emphasis"><text:span text:style-name="T2">SUSANA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</text:span></text:p>
            <text:p text:style-name="P1">¡De España el amor!</text:p>
            <text:p text:style-name="P3"/>
            <text:p text:style-name="Preformatted_20_Text"><text:span text:style-name="Strong_20_Emphasis"><text:span text:style-name="T2">MARCELINA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</text:span></text:p>
            <text:p text:style-name="P1">¡Los méritos!</text:p>
            <text:p text:style-name="P3"/>
            <text:p text:style-name="Preformatted_20_Text"><text:span text:style-name="Strong_20_Emphasis"><text:span text:style-name="T2">SUSANA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</text:span></text:p>
            <text:p text:style-name="P1">¡El traje!</text:p>
            <text:p text:style-name="P3"/>
            <text:p text:style-name="Preformatted_20_Text"><text:span text:style-name="Strong_20_Emphasis"><text:span text:style-name="T2">MARCELINA</text:span></text:span></text:p>
            <text:p text:style-name="Preformatted_20_Text"><text:span text:style-name="T2">(</text:span><text:span text:style-name="Emphasis"><text:span text:style-name="T2">haciendo otro reverencia</text:span></text:span><text:span text:style-name="T2">)</text:span></text:p>
            <text:p text:style-name="P1">¡El cargo!</text:p>
            <text:p text:style-name="P3"/>
            <text:p text:style-name="Preformatted_20_Text"><text:span text:style-name="Strong_20_Emphasis"><text:span text:style-name="T2">SUSANA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</text:span></text:p>
            <text:p text:style-name="P1">¡La edad!</text:p>
            <text:p text:style-name="P3"/>
            <text:p text:style-name="Preformatted_20_Text"><text:span text:style-name="Strong_20_Emphasis"><text:span text:style-name="T2">MARCELINA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</text:span></text:p>
            <text:p text:style-name="P1">¡Por Baco!, me precipito</text:p>
            <text:p text:style-name="P1">si continúo aquí.</text:p>
            <text:p text:style-name="P3"/>
            <text:p text:style-name="Preformatted_20_Text"><text:span text:style-name="Strong_20_Emphasis"><text:span text:style-name="T2">SUSANA</text:span></text:span></text:p>
            <text:p text:style-name="Preformatted_20_Text"><text:span text:style-name="T2">(</text:span><text:span text:style-name="Emphasis"><text:span text:style-name="T2">haciendo otra reverencia</text:span></text:span><text:span text:style-name="T2">)</text:span></text:p>
            <text:p text:style-name="P1">¡Sibila decrépita, </text:p>
            <text:p text:style-name="P1">me hace reír!</text:p>
            <text:p text:style-name="P3"/>
            <text:p text:style-name="Preformatted_20_Text"><text:span text:style-name="T2">(</text:span><text:span text:style-name="Emphasis"><text:span text:style-name="T2">Furiosa, Marcelina se retira</text:span></text:span><text:span text:style-name="T2">)</text:span></text:p>
            <text:p text:style-name="P6"/>
            <text:p text:style-name="P2"><text:a xlink:type="simple" xlink:href="http://www.youtube.com/watch?v=yUOsARqk0BQ"><text:span text:style-name="T4">http://www.youtube.com/watch?v=yUOsARqk0BQ</text:span></text:a></text:p>
          </table:table-cell>
          <table:table-cell table:style-name="Taula1.B1" office:value-type="string">
            <text:p text:style-name="Preformatted_20_Text"><text:span text:style-name="Strong_20_Emphasis"><text:span text:style-name="T2">RCELLINA</text:span></text:span></text:p>
            <text:p text:style-name="Preformatted_20_Text"><text:span text:style-name="Emphasis"><text:span text:style-name="T2">(facendo una riverenza) </text:span></text:span></text:p>
            <text:p text:style-name="P1">Via resti servita,</text:p>
            <text:p text:style-name="P1">Madama brillante.</text:p>
            <text:p text:style-name="P3"/>
            <text:p text:style-name="Preformatted_20_Text"><text:span text:style-name="Strong_20_Emphasis"><text:span text:style-name="T2">SUSANNA</text:span></text:span></text:p>
            <text:p text:style-name="Preformatted_20_Text"><text:span text:style-name="Emphasis"><text:span text:style-name="T2">(facendo una riverenza) </text:span></text:span></text:p>
            <text:p text:style-name="P1">Non sono sì ardita,</text:p>
            <text:p text:style-name="P1">madama piccante.</text:p>
            <text:p text:style-name="P3"/>
            <text:p text:style-name="Preformatted_20_Text"><text:span text:style-name="Strong_20_Emphasis"><text:span text:style-name="T2">MARCELLINA</text:span></text:span></text:p>
            <text:p text:style-name="Preformatted_20_Text"><text:span text:style-name="Emphasis"><text:span text:style-name="T2">(riverenza) </text:span></text:span></text:p>
            <text:p text:style-name="P1">No, prima a lei tocca.</text:p>
            <text:p text:style-name="P3"/>
            <text:p text:style-name="Preformatted_20_Text"><text:span text:style-name="Strong_20_Emphasis"><text:span text:style-name="T2">SUSANNA</text:span></text:span></text:p>
            <text:p text:style-name="Preformatted_20_Text"><text:span text:style-name="Emphasis"><text:span text:style-name="T2">(riverenza) </text:span></text:span></text:p>
            <text:p text:style-name="P1">No, no, tocca a lei.</text:p>
            <text:p text:style-name="P3"/>
            <text:p text:style-name="Preformatted_20_Text"><text:span text:style-name="Strong_20_Emphasis"><text:span text:style-name="T2">SUSANNA E MARCELLINA</text:span></text:span></text:p>
            <text:p text:style-name="Preformatted_20_Text"><text:span text:style-name="Emphasis"><text:span text:style-name="T2">(riverenze) </text:span></text:span></text:p>
            <text:p text:style-name="P1">Io so i dover miei,</text:p>
            <text:p text:style-name="P1">non fo inciviltà.</text:p>
            <text:p text:style-name="P3"/>
            <text:p text:style-name="Preformatted_20_Text"><text:span text:style-name="Strong_20_Emphasis"><text:span text:style-name="T2">MARCELLINA</text:span></text:span></text:p>
            <text:p text:style-name="Preformatted_20_Text"><text:span text:style-name="Emphasis"><text:span text:style-name="T2">(riverenza) </text:span></text:span></text:p>
            <text:p text:style-name="P1">La sposa novella!</text:p>
            <text:p text:style-name="P3"/>
            <text:p text:style-name="Preformatted_20_Text"><text:span text:style-name="Strong_20_Emphasis"><text:span text:style-name="T2">SUSANNA</text:span></text:span></text:p>
            <text:p text:style-name="Preformatted_20_Text"><text:span text:style-name="Emphasis"><text:span text:style-name="T2">(riverenza) </text:span></text:span></text:p>
            <text:p text:style-name="P1">La dama d'onore!</text:p>
            <text:p text:style-name="P3"/>
            <text:p text:style-name="Preformatted_20_Text"><text:span text:style-name="Strong_20_Emphasis"><text:span text:style-name="T2">MARCELLINA</text:span></text:span></text:p>
            <text:p text:style-name="Preformatted_20_Text"><text:span text:style-name="Emphasis"><text:span text:style-name="T2">(riverenza) </text:span></text:span></text:p>
            <text:p text:style-name="P1">Del Conte la bella!</text:p>
            <text:p text:style-name="P3"/>
            <text:p text:style-name="Preformatted_20_Text"><text:span text:style-name="Strong_20_Emphasis"><text:span text:style-name="T2">SUSANNA</text:span></text:span></text:p>
            <text:p text:style-name="Preformatted_20_Text"><text:span text:style-name="Emphasis"><text:span text:style-name="T2">(riverenza) </text:span></text:span></text:p>
            <text:p text:style-name="P1">Di Spagna l'amore!</text:p>
            <text:p text:style-name="P3"/>
            <text:p text:style-name="Preformatted_20_Text"><text:span text:style-name="Strong_20_Emphasis"><text:span text:style-name="T2">MARCELLINA</text:span></text:span></text:p>
            <text:p text:style-name="Preformatted_20_Text"><text:span text:style-name="Emphasis"><text:span text:style-name="T2">(riverenza)</text:span></text:span></text:p>
            <text:p text:style-name="P1">I meriti!</text:p>
            <text:p text:style-name="P3"/>
            <text:p text:style-name="Preformatted_20_Text"><text:span text:style-name="Strong_20_Emphasis"><text:span text:style-name="T2">SUSANNA</text:span></text:span></text:p>
            <text:p text:style-name="Preformatted_20_Text"><text:span text:style-name="Emphasis"><text:span text:style-name="T2">(riverenza)</text:span></text:span></text:p>
            <text:p text:style-name="P1">L'abito!</text:p>
            <text:p text:style-name="P3"/>
            <text:p text:style-name="Preformatted_20_Text"><text:span text:style-name="Strong_20_Emphasis"><text:span text:style-name="T2">MARCELLINA</text:span></text:span></text:p>
            <text:p text:style-name="Preformatted_20_Text"><text:span text:style-name="Emphasis"><text:span text:style-name="T2">(riverenza)</text:span></text:span></text:p>
            <text:p text:style-name="P1">Il posto!</text:p>
            <text:p text:style-name="P3"/>
            <text:p text:style-name="Preformatted_20_Text"><text:span text:style-name="Strong_20_Emphasis"><text:span text:style-name="T2">SUSANNA</text:span></text:span></text:p>
            <text:p text:style-name="Preformatted_20_Text"><text:span text:style-name="Emphasis"><text:span text:style-name="T2">(riverenza)</text:span></text:span></text:p>
            <text:p text:style-name="P1">L'età!</text:p>
            <text:p text:style-name="P3"/>
            <text:p text:style-name="Preformatted_20_Text"><text:span text:style-name="Strong_20_Emphasis"><text:span text:style-name="T2">MARCELLINA</text:span></text:span></text:p>
            <text:p text:style-name="Preformatted_20_Text"><text:span text:style-name="Emphasis"><text:span text:style-name="T2">(riverenza)</text:span></text:span></text:p>
            <text:p text:style-name="P1">Per Bacco, precipito,</text:p>
            <text:p text:style-name="P1">se ancor resto qua.</text:p>
            <text:p text:style-name="P3"/>
            <text:p text:style-name="Preformatted_20_Text"><text:span text:style-name="Strong_20_Emphasis"><text:span text:style-name="T2">SUSANNA</text:span></text:span></text:p>
            <text:p text:style-name="Preformatted_20_Text"><text:span text:style-name="Emphasis"><text:span text:style-name="T2">(riverenza)</text:span></text:span></text:p>
            <text:p text:style-name="P1">Sibilla decrepita,</text:p>
            <text:p text:style-name="P1">da rider mi fa.</text:p>
            <text:p text:style-name="P3"/>
            <text:p text:style-name="P4"><text:span text:style-name="Emphasis"><text:span text:style-name="T2">(Marcellina parte infuriata) </text:span></text:span></text:p>
            <text:p text:style-name="P5"/>
          </table:table-cell>
        </table:table-row>
      </table:table>
      <text:p text:style-name="Preformatted_20_Text"><text:soft-page-break/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30T20:30:16.914000000</dc:date>
    <meta:editing-duration>PT3M52S</meta:editing-duration>
    <meta:editing-cycles>3</meta:editing-cycles>
    <meta:generator>LibreOffice/4.2.2.1$Windows_x86 LibreOffice_project/3be8cda0bddd8e430d8cda1ebfd581265cca5a0f</meta:generator>
    <meta:print-date>2014-09-30T20:30:11.953000000</meta:print-date>
    <meta:document-statistic meta:table-count="1" meta:image-count="0" meta:object-count="0" meta:page-count="2" meta:paragraph-count="103" meta:word-count="232" meta:character-count="1635" meta:non-whitespace-character-count="1490"/>
  </office:meta>
</office:document-meta>
</file>