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43D6605E8A4.jpg"/>
  <manifest:file-entry manifest:media-type="image/jpeg" manifest:full-path="Pictures/10000000000002C9000000F6CDB30DCE.jpg"/>
  <manifest:file-entry manifest:media-type="image/jpeg" manifest:full-path="Pictures/10000000000002D50000007347C64C28.jpg"/>
  <manifest:file-entry manifest:media-type="image/jpeg" manifest:full-path="Pictures/10000000000002C40000031AADDC782B.jpg"/>
  <manifest:file-entry manifest:media-type="image/jpeg" manifest:full-path="Pictures/10000000000002CA00000444ADB202B3.jpg"/>
  <manifest:file-entry manifest:media-type="image/jpeg" manifest:full-path="Pictures/10000000000002CB0000010CF134458C.jpg"/>
  <manifest:file-entry manifest:media-type="image/jpeg" manifest:full-path="Pictures/10000000000002D5000000B9D4F11B4A.jpg"/>
  <manifest:file-entry manifest:media-type="image/jpeg" manifest:full-path="Pictures/10000000000002D8000001297839513F.jpg"/>
  <manifest:file-entry manifest:media-type="image/jpeg" manifest:full-path="Pictures/10000000000002D3000000DEBAEF8A2B.jpg"/>
  <manifest:file-entry manifest:media-type="image/jpeg" manifest:full-path="Pictures/10000000000002CE00000211123B7E28.jpg"/>
  <manifest:file-entry manifest:media-type="image/jpeg" manifest:full-path="Pictures/10000000000002D600000190F27229FF.jpg"/>
  <manifest:file-entry manifest:media-type="image/jpeg" manifest:full-path="Pictures/10000000000002C90000026FCE5B191E.jpg"/>
  <manifest:file-entry manifest:media-type="image/jpeg" manifest:full-path="Pictures/10000000000002C9000001F5A654E6EA.jpg"/>
  <manifest:file-entry manifest:media-type="image/jpeg" manifest:full-path="Pictures/10000000000002CA000000CF24DE2A9D.jpg"/>
  <manifest:file-entry manifest:media-type="image/jpeg" manifest:full-path="Pictures/10000000000002C4000001BF41592A55.jpg"/>
  <manifest:file-entry manifest:media-type="image/jpeg" manifest:full-path="Pictures/10000000000002D9000001394DF67251.jpg"/>
  <manifest:file-entry manifest:media-type="image/jpeg" manifest:full-path="Pictures/10000000000002E4000002F503F1DE76.jpg"/>
  <manifest:file-entry manifest:media-type="image/jpeg" manifest:full-path="Pictures/10000000000002CB000001E57AAE9535.jpg"/>
  <manifest:file-entry manifest:media-type="image/jpeg" manifest:full-path="Pictures/10000000000002C9000000F420FD2F94.jpg"/>
  <manifest:file-entry manifest:media-type="image/jpeg" manifest:full-path="Pictures/10000000000002D2000000715C4184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officeooo:rsid="001f8208"/>
    </style:style>
    <style:style style:name="T3" style:family="text">
      <style:text-properties fo:font-weight="bold" style:font-weight-asian="bold" style:font-weight-complex="bold" officeooo:rsid="00212e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ragments de <text:span text:style-name="T1">El senyor de les mosques,</text:span> de W. Golding</text:p>
      <text:p text:style-name="P1"/>
      <text:p text:style-name="Standard"/>
      <text:p text:style-name="Standard"/>
      <text:p text:style-name="Standard"/>
      <text:p text:style-name="P4">1 <text:s text:c="85"/>2</text:p>
      <text:p text:style-name="Standard"><draw:frame draw:style-name="fr1" draw:name="Imatge3" text:anchor-type="paragraph" svg:x="8.941cm" svg:y="0.467cm" svg:width="9.169cm" svg:height="1.436cm" draw:z-index="4"><draw:image xlink:href="Pictures/10000000000002D2000000715C418423.jpg" xlink:type="simple" xlink:show="embed" xlink:actuate="onLoad"/></draw:frame></text:p>
      <text:p text:style-name="Standard"><draw:frame draw:style-name="fr1" draw:name="Imatge1" text:anchor-type="paragraph" svg:x="-0.686cm" svg:y="0.048cm" svg:width="9.22cm" svg:height="5.08cm" draw:z-index="0"><draw:image xlink:href="Pictures/10000000000002D600000190F27229FF.jpg" xlink:type="simple" xlink:show="embed" xlink:actuate="onLoad"/></draw:frame></text:p>
      <text:p text:style-name="Standard"/>
      <text:p text:style-name="Standard"><draw:frame draw:style-name="fr1" draw:name="Imatge4" text:anchor-type="paragraph" svg:x="8.941cm" svg:y="0.441cm" svg:width="9.081cm" svg:height="3.404cm" draw:z-index="2"><draw:image xlink:href="Pictures/10000000000002CB0000010CF134458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àfics4" text:anchor-type="paragraph" svg:x="8.941cm" svg:y="0.436cm" svg:width="9.056cm" svg:height="7.913cm" draw:z-index="19"><draw:image xlink:href="Pictures/10000000000002C90000026FCE5B191E.jpg" xlink:type="simple" xlink:show="embed" xlink:actuate="onLoad"/></draw:frame></text:p>
      <text:p text:style-name="Standard"><draw:frame draw:style-name="fr1" draw:name="Imatge2" text:anchor-type="paragraph" svg:x="-0.864cm" svg:y="0.258cm" svg:width="9.398cm" svg:height="9.613cm" draw:z-index="1"><draw:image xlink:href="Pictures/10000000000002E4000002F503F1DE7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text:tab/><text:tab/><text:span text:style-name="T2">3</text:span></text:p>
      <text:p text:style-name="Standard"><draw:frame draw:style-name="fr1" draw:name="Imatge6" text:anchor-type="paragraph" svg:x="8.925cm" svg:y="0.136cm" svg:width="8.992cm" svg:height="5.676cm" draw:z-index="3"><draw:image xlink:href="Pictures/10000000000002C4000001BF41592A5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5">4<text:tab/><text:tab/><text:tab/><text:tab/><text:tab/><text:tab/> <text:s text:c="11"/><text:tab/>5</text:p>
      <text:p text:style-name="Standard"><draw:frame draw:style-name="fr1" draw:name="Imatge8" text:anchor-type="paragraph" svg:x="-0.706cm" svg:y="0.296cm" svg:width="9.259cm" svg:height="3.976cm" draw:z-index="5"><draw:image xlink:href="Pictures/10000000000002D9000001394DF67251.jpg" xlink:type="simple" xlink:show="embed" xlink:actuate="onLoad"/></draw:frame><draw:frame draw:style-name="fr1" draw:name="Imatge7" text:anchor-type="paragraph" svg:x="9.107cm" svg:y="0.296cm" svg:width="9.056cm" svg:height="6.362cm" draw:z-index="7"><draw:image xlink:href="Pictures/10000000000002C9000001F5A654E6E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9" text:anchor-type="paragraph" svg:x="-0.706cm" svg:y="0.376cm" svg:width="9.068cm" svg:height="13.868cm" draw:z-index="6"><draw:image xlink:href="Pictures/10000000000002CA00000444ADB202B3.jpg" xlink:type="simple" xlink:show="embed" xlink:actuate="onLoad"/></draw:frame></text:p>
      <text:p text:style-name="Standard"/>
      <text:p text:style-name="Standard"/>
      <text:p text:style-name="Standard"><text:s text:c="6"/></text:p>
      <text:p text:style-name="Standard"><text:s text:c="8"/></text:p>
      <text:p text:style-name="Standard"/>
      <text:p text:style-name="Standard"/>
      <text:p text:style-name="Standard"><text:s text:c="8"/><text:span text:style-name="T3">6</text:span></text:p>
      <text:p text:style-name="Standard"/>
      <text:p text:style-name="Standard"><draw:frame draw:style-name="fr1" draw:name="gràfics1" text:anchor-type="paragraph" svg:x="9.132cm" svg:y="0.064cm" svg:width="9.056cm" svg:height="3.124cm" draw:z-index="16"><draw:image xlink:href="Pictures/10000000000002C9000000F6CDB30D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àfics2" text:anchor-type="paragraph" svg:x="9.132cm" svg:y="0.265cm" svg:width="8.975cm" svg:height="5.983cm" draw:z-index="17"><draw:image xlink:href="Pictures/10000000000002CB000001E57AAE95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àfics3" text:anchor-type="paragraph" svg:x="9.132cm" svg:y="0.404cm" svg:width="9.068cm" svg:height="2.628cm" draw:z-index="18"><draw:image xlink:href="Pictures/10000000000002CA000000CF24DE2A9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5">7 <text:s text:c="84"/>8</text:p>
      <text:p text:style-name="Standard"/>
      <text:p text:style-name="Standard"><draw:frame draw:style-name="fr1" draw:name="Imatge12" text:anchor-type="paragraph" svg:x="-0.469cm" svg:y="0.101cm" svg:width="9.208cm" svg:height="2.35cm" draw:z-index="12"><draw:image xlink:href="Pictures/10000000000002D5000000B9D4F11B4A.jpg" xlink:type="simple" xlink:show="embed" xlink:actuate="onLoad"/></draw:frame><draw:frame draw:style-name="fr1" draw:name="Imatge17" text:anchor-type="paragraph" svg:x="8.846cm" svg:y="0.095cm" svg:width="8.992cm" svg:height="10.084cm" draw:z-index="10"><draw:image xlink:href="Pictures/10000000000002C40000031AADDC782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tge14" text:anchor-type="paragraph" svg:x="-0.469cm" svg:y="0.014cm" svg:width="9.093cm" svg:height="13.78cm" draw:z-index="8"><draw:image xlink:href="Pictures/10000000000002CC0000043D6605E8A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tge15" text:anchor-type="paragraph" svg:x="-0.469cm" svg:y="0.161cm" svg:width="9.208cm" svg:height="1.461cm" draw:z-index="13"><draw:image xlink:href="Pictures/10000000000002D50000007347C64C28.jpg" xlink:type="simple" xlink:show="embed" xlink:actuate="onLoad"/></draw:frame></text:p>
      <text:p text:style-name="Standard"/>
      <text:p text:style-name="Standard"/>
      <text:p text:style-name="Standard"><draw:frame draw:style-name="fr1" draw:name="Imatge16" text:anchor-type="paragraph" svg:x="-0.445cm" svg:y="0.159cm" svg:width="9.183cm" svg:height="2.819cm" draw:z-index="9"><draw:image xlink:href="Pictures/10000000000002D3000000DEBAEF8A2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><text:tab/><text:tab/><text:span text:style-name="T3">9</text:span></text:p>
      <text:p text:style-name="Standard"/>
      <text:p text:style-name="Standard"><draw:frame draw:style-name="fr1" draw:name="Imatge18" text:anchor-type="paragraph" svg:x="1.337cm" svg:y="0.011cm" svg:width="9.246cm" svg:height="3.771cm" draw:z-index="11"><draw:image xlink:href="Pictures/10000000000002D8000001297839513F.jpg" xlink:type="simple" xlink:show="embed" xlink:actuate="onLoad"/></draw:frame><draw:frame draw:style-name="fr1" draw:name="Imatge20" text:anchor-type="paragraph" svg:x="1.337cm" svg:y="3.78cm" svg:width="9.44cm" svg:height="3.378cm" draw:z-index="15"><draw:image xlink:href="Pictures/10000000000002C9000000F420FD2F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3">10</text:span></text:p>
      <text:p text:style-name="P5"><draw:frame draw:style-name="fr1" draw:name="Imatge13" text:anchor-type="paragraph" svg:x="1.401cm" svg:y="0.275cm" svg:width="9.377cm" svg:height="7.126cm" draw:z-index="14"><draw:image xlink:href="Pictures/10000000000002CE00000211123B7E28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6M20S</meta:editing-duration>
    <meta:editing-cycles>12</meta:editing-cycles>
    <meta:generator>OpenOffice.org/3.0$Win32 OpenOffice.org_project/300m9$Build-9358</meta:generator>
    <dc:date>2014-05-19T12:25:06.01</dc:date>
    <dc:creator>Departament d´Educació Generalitat de Catalunya</dc:creator>
    <meta:document-statistic meta:table-count="0" meta:image-count="20" meta:object-count="0" meta:page-count="4" meta:paragraph-count="10" meta:word-count="20" meta:character-count="289"/>
    <meta:user-defined meta:name="Info 1"/>
    <meta:user-defined meta:name="Info 2"/>
    <meta:user-defined meta:name="Info 3"/>
    <meta:user-defined meta:name="Info 4"/>
  </office:meta>
</office:document-meta>
</file>