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1pt" officeooo:rsid="000de6e8" officeooo:paragraph-rsid="000de6e8" fo:background-color="#ff6600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rsid="000de6e8" officeooo:paragraph-rsid="000de6e8" style:font-size-asian="11pt" style:font-size-complex="11pt"/>
    </style:style>
    <style:style style:name="P4" style:family="paragraph" style:parent-style-name="Table_20_Contents">
      <style:text-properties fo:font-size="11pt" officeooo:rsid="000e8326" officeooo:paragraph-rsid="000e8326" style:font-size-asian="11pt" style:font-size-complex="11pt"/>
    </style:style>
    <style:style style:name="P5" style:family="paragraph" style:parent-style-name="Table_20_Contents">
      <style:text-properties fo:font-size="11pt" officeooo:rsid="00103564" officeooo:paragraph-rsid="00103564" style:font-size-asian="11pt" style:font-size-complex="11pt"/>
    </style:style>
    <style:style style:name="P6" style:family="paragraph" style:parent-style-name="Standard">
      <style:text-properties officeooo:rsid="000de6e8" officeooo:paragraph-rsid="000de6e8"/>
    </style:style>
    <style:style style:name="P7" style:family="paragraph" style:parent-style-name="Standard">
      <style:text-properties fo:font-size="11pt" officeooo:rsid="000de6e8" officeooo:paragraph-rsid="000de6e8" style:font-size-asian="11pt" style:font-size-complex="11pt"/>
    </style:style>
    <style:style style:name="T1" style:family="text">
      <style:text-properties fo:background-color="#ff6600" loext:char-shading-value="0"/>
    </style:style>
    <style:style style:name="T2" style:family="text">
      <style:text-properties officeooo:rsid="001035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PREGUNTES PLANTEJADES A CLASSE:</text:p>
          </table:table-cell>
          <table:table-cell table:style-name="Tabla1.A1" office:value-type="string">
            <text:p text:style-name="P3">RESPOSTA TEÒRICA</text:p>
          </table:table-cell>
          <table:table-cell table:style-name="Tabla1.C1" office:value-type="string">
            <text:p text:style-name="P3">RESPOSTA PEL·LÍCULA</text:p>
          </table:table-cell>
        </table:table-row>
        <table:table-row>
          <table:table-cell table:style-name="Tabla1.A2" office:value-type="string">
            <text:p text:style-name="P1">EXEMPLE:</text:p>
            <text:p text:style-name="P3">Quin és l'inici de la vida psicològica de la persona?</text:p>
            <text:p text:style-name="P3"/>
            <text:p text:style-name="P3">Pista: S'obre un ull</text:p>
          </table:table-cell>
          <table:table-cell table:style-name="Tabla1.A2" office:value-type="string">
            <text:p text:style-name="P1">EXEMPLE:</text:p>
            <text:p text:style-name="P3">L'inici de la vida psicològica d'una persona és la captació d'alguna informació provinent de l'exterior, per exemple, una imatge o un so. Això queda registrat en el cervell sobretot si queda enllaçat a un estat emocional, ja que sinó no serà important o significatiu, i es perderà o s'eliminarà del cervell</text:p>
          </table:table-cell>
          <table:table-cell table:style-name="Tabla1.C2" office:value-type="string">
            <text:p text:style-name="P3"><text:span text:style-name="T1">EXEMPLE: </text:span>Al principi de la pel·lícula, el que després serà la protagonista de la història, la Riley, acaba de néixer i obre els ulls: veu als seus pares, i la seva visió queda registrada en el cervell en forma de record agradable perquè sent seguretat o tranquil·litat amb ells. Aquest record s'emmagatzema com a boleta de color groc, el color de l'alegria.</text:p>
          </table:table-cell>
        </table:table-row>
        <table:table-row>
          <table:table-cell table:style-name="Tabla1.A2" office:value-type="string">
            <text:p text:style-name="P4">Pregunta 1:</text:p>
            <text:p text:style-name="P4">Com s'explica el comportament patològic? Quina és la seva base en la ment?</text:p>
            <text:p text:style-name="P4"/>
            <text:p text:style-name="P4">Pista: El cervell s'enfonsa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4">Pregunta 2: Les parts de la personalitat més fortes, les que sostenen la salut o equilibre mental, són...</text:p>
            <text:p text:style-name="P4"/>
            <text:p text:style-name="P4">Pista: Ordre d'enfonsament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4">Pregunta 3: Les crisis personals d'un adolescent només es poden resoldre si...</text:p>
            <text:p text:style-name="P4"/>
            <text:p text:style-name="P4">Pista: El sacrifici de Big Bong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4">Pregunta 4: En el cas d'un adolescent, què es el que pot ajudar, en forma d'energia vital, a resoldre una situació psíquica dolorosa</text:p>
            <text:p text:style-name="P4"/>
            <text:p text:style-name="P4">Pista: "Estoy aquí por Riley" <text:span text:style-name="T2">(I'm for you)</text:span>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Pregunta 5: Les crisis personals, quan es superen, proporcionen beneficis: quins?</text:p>
            <text:p text:style-name="P5"/>
            <text:p text:style-name="P5">Pista: una nova consola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PREGUNTA AFEGIDA 6:</text:p>
            <text:p text:style-name="P5">Quina relació s'estableix en el cervell entre emocions i records?</text:p>
            <text:p text:style-name="P5"/>
            <text:p text:style-name="P5">(Pista: no n'hi ha, és fàcil)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PREGUNTA AFEGIDA 7:</text:p>
            <text:p text:style-name="P5">Quines són les bases de la personalitat d'un nena d'onze anys?</text:p>
            <text:p text:style-name="P5"/>
            <text:p text:style-name="P5">Pista: illes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PREGUNTA AFEGIDA 8:</text:p>
            <text:p text:style-name="P5">Entre els records, no tots són iguals: explica algunes diferències (no només el nom)</text:p>
            <text:p text:style-name="P5"/>
            <text:p text:style-name="P5">Pista: boletes, i BOLETES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3</meta:editing-cycles>
    <meta:generator>LibreOffice/5.1.4.2$Windows_x86 LibreOffice_project/f99d75f39f1c57ebdd7ffc5f42867c12031db97a</meta:generator>
    <dc:date>2016-10-10T23:34:51.680000000</dc:date>
    <meta:document-statistic meta:table-count="1" meta:image-count="0" meta:object-count="0" meta:page-count="2" meta:paragraph-count="29" meta:word-count="297" meta:character-count="1783" meta:non-whitespace-character-count="1515"/>
    <meta:user-defined meta:name="Info 1"/>
    <meta:user-defined meta:name="Info 2"/>
    <meta:user-defined meta:name="Info 3"/>
    <meta:user-defined meta:name="Info 4"/>
  </office:meta>
</office:document-meta>
</file>