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 style:text-underline-type="single" style:text-underline-style="solid" style:text-underline-width="auto" style:text-underline-mode="continuous" fo:language="ca" fo:country="ES"/>
    </style:style>
    <style:style style:name="P2" style:parent-style-name="Standard" style:family="paragraph">
      <style:text-properties fo:language="ca" fo:country="ES"/>
    </style:style>
    <style:style style:name="P3" style:parent-style-name="Standard" style:family="paragraph">
      <style:text-properties fo:language="ca" fo:country="ES"/>
    </style:style>
    <style:style style:name="P4" style:parent-style-name="Standard" style:family="paragraph">
      <style:text-properties fo:language="ca" fo:country="ES"/>
    </style:style>
    <style:style style:name="P5" style:parent-style-name="Standard" style:family="paragraph">
      <style:text-properties fo:language="ca" fo:country="ES"/>
    </style:style>
    <style:style style:name="P6" style:parent-style-name="Standard" style:family="paragraph">
      <style:text-properties fo:language="ca" fo:country="ES"/>
    </style:style>
    <style:style style:name="P7" style:parent-style-name="Standard" style:family="paragraph">
      <style:text-properties fo:language="ca" fo:country="ES"/>
    </style:style>
    <style:style style:name="P8" style:parent-style-name="Standard" style:family="paragraph">
      <style:text-properties fo:language="ca" fo:country="ES"/>
    </style:style>
    <style:style style:name="P9" style:parent-style-name="Standard" style:family="paragraph">
      <style:text-properties fo:language="ca" fo:country="ES"/>
    </style:style>
    <style:style style:name="P10" style:parent-style-name="Standard" style:family="paragraph">
      <style:text-properties fo:language="ca" fo:country="ES"/>
    </style:style>
    <style:style style:name="P11" style:parent-style-name="Standard" style:family="paragraph">
      <style:text-properties fo:language="ca" fo:country="ES"/>
    </style:style>
    <style:style style:name="P12" style:parent-style-name="Standard" style:family="paragraph">
      <style:text-properties fo:language="ca" fo:country="ES"/>
    </style:style>
    <style:style style:name="P13" style:parent-style-name="Standard" style:family="paragraph">
      <style:text-properties fo:language="ca" fo:country="ES"/>
    </style:style>
    <style:style style:name="P14" style:parent-style-name="Standard" style:family="paragraph">
      <style:text-properties fo:language="ca" fo:country="ES"/>
    </style:style>
    <style:style style:name="P15" style:parent-style-name="Standard" style:family="paragraph">
      <style:text-properties fo:language="ca" fo:country="ES"/>
    </style:style>
    <style:style style:name="P16" style:parent-style-name="Standard" style:family="paragraph">
      <style:text-properties fo:language="ca" fo:country="ES"/>
    </style:style>
    <style:style style:name="P17" style:parent-style-name="Standard" style:family="paragraph">
      <style:text-properties fo:language="ca" fo:country="ES"/>
    </style:style>
    <style:style style:name="P18" style:parent-style-name="Standard" style:family="paragraph">
      <style:text-properties fo:language="ca" fo:country="ES"/>
    </style:style>
    <style:style style:name="P19" style:parent-style-name="Standard" style:family="paragraph">
      <style:text-properties fo:language="ca" fo:country="ES"/>
    </style:style>
    <style:style style:name="P20" style:parent-style-name="Standard" style:family="paragraph">
      <style:text-properties fo:language="ca" fo:country="ES"/>
    </style:style>
    <style:style style:name="P21" style:parent-style-name="Standard" style:family="paragraph">
      <style:text-properties fo:language="ca" fo:country="ES"/>
    </style:style>
    <style:style style:name="P22" style:parent-style-name="Standard" style:family="paragraph">
      <style:text-properties fo:language="ca" fo:country="ES"/>
    </style:style>
    <style:style style:name="T23" style:parent-style-name="Fuentedepárrafopredeter." style:family="text">
      <style:text-properties fo:language="ca" fo:country="ES"/>
    </style:style>
  </office:automatic-styles>
  <office:body>
    <office:text text:use-soft-page-breaks="true">
      <text:p text:style-name="P1">Continguts i materials del curs per consultar (wiki 1r de filosofia del professor) per a la preparació de la recuperació de filosofia de 1r de batx.</text:p>
      <text:p text:style-name="P2"/>
      <text:p text:style-name="P3"/>
      <text:p text:style-name="P4"/>
      <text:p text:style-name="P5">- Les Projeccions (materials del curs 1) són la part-guia del curs més important per preparar qualsevol activitat d’avaluació de la matèria de filosofia.<text:s/></text:p>
      <text:p text:style-name="P6"/>
      <text:p text:style-name="P7">- En l’examen es demanarà la redacció d’idea principal d’un o uns texts, a<text:s/>partir de les pautes esquematitzades en material 3.</text:p>
      <text:p text:style-name="P8"/>
      <text:p text:style-name="P9">- Pel Bloc 1, el material 5 serveix per comprendre el principal d’aquest bloc.</text:p>
      <text:p text:style-name="P10"/>
      <text:p text:style-name="P11">-Pel Bloc 2, els materials del curs per consultar són: diferència inducció-deducció (material 37), teories de Popper, Kuhn i Feyerabend (material 29), i diferència tècnica-tecnologia (material<text:s/>27)</text:p>
      <text:p text:style-name="P12"/>
      <text:p text:style-name="P13">- Pel Bloc<text:s/>3, és necessari que l’alumne tingui assolides els punts bàsics de la diferència entre coneixement i saber (material 9), i les teories epistemològiques de l’escepticisme, del relativisme, del dogmatisme, del racionalisme, de l’empirisme, del realisme i de l’idealisme<text:s/>(10, 12, 16, 35). També cal que pugui distingir entre criteris diversos de veritat proposicional (materials del curs<text:s/>36)<text:s/></text:p>
      <text:p text:style-name="P14"/>
      <text:p text:style-name="P15">-<text:s/>Pel Bloc 4, els continguts són els dels materials 22 (teories sobre la intel·ligència), i el material d’antropologia filosòfica 38.</text:p>
      <text:p text:style-name="P16"/>
      <text:p text:style-name="P17">- Pel Bloc 5,<text:s/>materials del curs 33 i 39. Hi ha un resum general del tema de la llibertat i de l’acció moral, en l’enllaç del punt 40.</text:p>
      <text:p text:style-name="P18"/>
      <text:p text:style-name="P19"/>
      <text:p text:style-name="P20"/>
      <text:p text:style-name="P21">ATENCIÓ: el bloc 6 no entra.<text:s/></text:p>
      <text:p text:style-name="P22"/>
      <text:p text:style-name="Standard"><text:span text:style-name="T23">En el primer trimestre s’avalua el bloc 1 i 2, en el segon el 3 i el 4, i en el tercer el 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oni bielsa drotz</dc:creator>
    <meta:creation-date>2009-04-16T11:32:00Z</meta:creation-date>
    <dc:date>2022-02-23T14:25:00Z</dc:date>
    <meta:template xlink:href="Normal" xlink:type="simple"/>
    <meta:editing-cycles>4</meta:editing-cycles>
    <meta:editing-duration>PT55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5" meta:character-count="1509" meta:row-count="10" meta:non-whitespace-character-count="1287"/>
  </office:meta>
</office:document-meta>
</file>