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i Muñoz Molina:</text:p>
      <text:p text:style-name="Standard"/>
      <text:p text:style-name="Standard">A.-Quina de les següents és la idea principal que apareix sota la petita imatge del text?</text:p>
      <text:p text:style-name="Standard"/>
      <text:p text:style-name="Standard">1-"La lectura es el germen de la formación cultural del espíritu"</text:p>
      <text:p text:style-name="Standard">2-"El aprendiz de nuestro tiempo es, por desgracia, intratable"</text:p>
      <text:p text:style-name="Standard">3-"Pese al viento en contra, debemos empeñarnos en aprender"</text:p>
      <text:p text:style-name="Standard">4-"La vuelta a los propios orígenes es esencial"</text:p>
      <text:p text:style-name="Standard">5-"Disfrutar de la música, el teatro o la pintura requiere un hábito de quietud"</text:p>
      <text:p text:style-name="Standard"/>
      <text:p text:style-name="Standard"/>
      <text:p text:style-name="Standard">B.-Estàs d'acord o en desacord amb el que et diu el text en general o amb alguna de les seves parts en particular? Per què?</text:p>
      <text:p text:style-name="Standard"/>
      <text:p text:style-name="Standard"/>
      <text:p text:style-name="P1">Exercici Joan Barril</text:p>
      <text:p text:style-name="P1"/>
      <text:p text:style-name="P2">A.- Redacta la idea principal del text de Joan Barril.</text:p>
      <text:p text:style-name="P2"/>
      <text:p text:style-name="P2">B.- Quin és el títol que encapçala el text?</text:p>
      <text:p text:style-name="P2"/>
      <text:p text:style-name="P2">1- Humans i animals</text:p>
      <text:p text:style-name="P2">2- Pares i fills</text:p>
      <text:p text:style-name="P2">3- Lectura y aventura</text:p>
      <text:p text:style-name="P2">4- Lo que hay que hacer</text:p>
      <text:p text:style-name="P2">5- Aprendiendo a caz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9M33S</meta:editing-duration>
    <meta:editing-cycles>3</meta:editing-cycles>
    <meta:generator>OpenOffice.org/3.1$Win32 OpenOffice.org_project/310m11$Build-9399</meta:generator>
    <dc:date>2010-10-05T01:17:26.49</dc:date>
    <meta:document-statistic meta:table-count="0" meta:image-count="0" meta:object-count="0" meta:page-count="1" meta:paragraph-count="16" meta:word-count="139" meta:character-count="768"/>
    <dc:creator>toni bielsa drotz</dc:creator>
    <meta:user-defined meta:name="Info 1"/>
    <meta:user-defined meta:name="Info 2"/>
    <meta:user-defined meta:name="Info 3"/>
    <meta:user-defined meta:name="Info 4"/>
  </office:meta>
</office:document-meta>
</file>