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0pt"/>
    </style:style>
    <style:style style:name="P4" style:family="paragraph" style:parent-style-name="Heading_20_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officeooo:rsid="00070825" officeooo:paragraph-rsid="00070825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fo:font-size="11pt" fo:font-weight="normal" officeooo:paragraph-rsid="00070825" style:font-size-asian="11pt" style:font-weight-asian="normal" style:font-size-complex="11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ca" fo:country="ES"/>
    </style:style>
    <style:style style:name="T4" style:family="text"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T5" style:family="text">
      <style:text-properties officeooo:rsid="0007082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CULTURA I VALORS ÈTICS</text:span> <text:s text:c="3"/>4rt d'ESO</text:p>
      <text:p text:style-name="P7"/>
      <text:p text:style-name="P7">Presentació i Criteris d'avaluació</text:p>
      <text:p text:style-name="P6"/>
      <text:p text:style-name="P1">L'assignatura està constituida per un sol crèdit que es fa al llarg de tot l'any (una hora setmanal).</text:p>
      <text:p text:style-name="P1"/>
      <text:p text:style-name="P1">Els seus continguts seran explicats pel professor a classe. <text:span text:style-name="T1">No es farà servir llibre de text.</text:span></text:p>
      <text:p text:style-name="P2"/>
      <text:p text:style-name="P2">Els criteris d'avaluació es regiran pels criteris d'avaluació del centre en primer lloc, pels del departament en segon lloc, i pels de la matèria en tercer lloc.</text:p>
      <text:p text:style-name="P1">Els criteris d'avaluació del centre els trobareu a la web del centre, així com els criteris d'avaluació del <text:span text:style-name="T1">departament de socials</text:span><text:a xlink:type="simple" xlink:href="http://www.iescanpuig.com/index.php?option=com_content&amp;task=view&amp;id=30&amp;Itemid=159" text:style-name="Internet_20_link" text:visited-style-name="Visited_20_Internet_20_Link"><text:span text:style-name="T1">.</text:span></text:a></text:p>
      <text:p text:style-name="P2"/>
      <text:p text:style-name="P2">S'han de tenir presents, doncs, tant les competències mínimes com les transversals.</text:p>
      <text:p text:style-name="P2">Les competències transversals, per la seva naturalesa, són comunes a totes les matèries del nivell. Podeu sol·licitar-les al vostre professor o al tutor. </text:p>
      <text:p text:style-name="P2">Les competències mínimes de la matèria no són les del departament de socials, ja que malgrat està inserida en aquest departament, la <text:span text:style-name="T5">Cultura i valors ètics</text:span> de 4rt, igual que la seva precedent<text:span text:style-name="T5">s en cursos anteriors</text:span>, pertanyen a l'àmbit de la matèria de la filosofia.</text:p>
      <text:p text:style-name="P2"/>
      <text:p text:style-name="P1">Les competències mínimes d'aquesta assignatura seran les següents:</text:p>
      <text:p text:style-name="P3"/>
      <text:list xml:id="list7895662251832207898" text:style-name="L1">
        <text:list-item>
          <text:list>
            <text:list-item>
              <text:p text:style-name="P8">Ser capaç de desenvolupar un discurs autocrític bàsic, a nivell personal com de valors culturals.</text:p>
            </text:list-item>
            <text:list-item>
              <text:p text:style-name="P8">Desenvolupar habilitats de recerca fonamentals sobre temes socials que s'impliquin en els eixos vitals de l'alumne/a.</text:p>
            </text:list-item>
            <text:list-item>
              <text:p text:style-name="P8">Valorar amb esperit crític i imparcial les institucions administratives i polítiques de la nostra societat.</text:p>
            </text:list-item>
            <text:list-item>
              <text:p text:style-name="P8">Valorar el protagonisme de les tecnologies i ser capaç de desenvolupar pràctiques de consum responsable.</text:p>
            </text:list-item>
          </text:list>
        </text:list-item>
      </text:list>
      <text:p text:style-name="P9">El currículum complet de la matèria en la seva redacció normativa oficial, el trobareu en un enllaç en la web del professor.</text:p>
      <text:p text:style-name="Text_20_body"> <text:span text:style-name="T2">Donat que és una matèria d'un sol crèdit, les dues activitats d'avaluació mínimes que marquen els criteris d'avaluació del centre poden ser reduïdes a una per trimestre. Es procurarà que siguin més abundants, o que estiguin prou ben complementades amb registres d'aula per part del professor.</text:span></text:p>
      <text:p text:style-name="P1">Els sistema d'avaluació serà concretat en els seus detalls al llarg del primer trimestre, sempre a partir de les directrius del Pla Estratègic de Centre de l'IES Can Puig. <text:s/></text:p>
      <text:h text:style-name="P4" text:outline-level="2"><text:span text:style-name="T4">Atenció</text:span><text:span text:style-name="T3">: Els alumnes tenen l’obligació d’estar al corrent de totes les activitats i exercicis per entregar, també en cas d’absència de l’alumne/a. No s’admetrà com a motiu per a no entregar un exercici o no estar al corrent del que es fa a classe el fet de no haver-hi assistit. A través del contacte amb altres companys i amb el professor, l’alumne/a ha d’estar al corrent sobre si ha de presentar o tenir preparada alguna feina. </text:span></text:h>
      <text:p text:style-name="P5">En el cas de les activitats d’avaluació, això es mantindrà, òbviament. Si un alumne/a no pot assistir a un examen, regiran les normes del centre per a tenir dret a fer l’examen.</text:p>
      <text:p text:style-name="P10"><text:span text:style-name="T3">(Totes les feines fetes a casa s’han de fer a ordinador, i s’han d’entregar impress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ca" fo:country="ES" style:text-underline-style="solid" style:text-underline-width="auto" style:text-underline-color="font-color" style:language-asian="ca" style:country-asian="ES" style:language-complex="ca" style:country-complex="E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7-09-11T00:03:18</meta:creation-date>
    <dc:date>2015-09-03T16:46:01.476000000</dc:date>
    <meta:printed-by>toni bielsa drotz</meta:printed-by>
    <meta:print-date>2012-09-04T00:12:33.81</meta:print-date>
    <dc:language>ca-ES</dc:language>
    <meta:editing-cycles>17</meta:editing-cycles>
    <meta:editing-duration>PT1H45M39S</meta:editing-duration>
    <meta:document-statistic meta:table-count="0" meta:image-count="0" meta:object-count="0" meta:page-count="1" meta:paragraph-count="20" meta:word-count="465" meta:character-count="2839" meta:non-whitespace-character-count="2390"/>
    <meta:user-defined meta:name="Info 1"/>
    <meta:user-defined meta:name="Info 2"/>
    <meta:user-defined meta:name="Info 3"/>
    <meta:user-defined meta:name="Info 4"/>
  </office:meta>
</office:document-meta>
</file>