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color="#000080" style:font-name="Arial1" fo:font-size="11pt" style:font-size-asian="11pt" style:font-size-complex="11pt"/>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officeooo:rsid="001e203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Conocemos la realidad tal y como es en sí misma o la realidad es tal y como la conocemos? En esta pregunta radica no sólo el problema gnoseológico acerca de lo que podemos conocer, sino la cuestión metafísica del "ser" de lo conocido.Por idealismo podemos entender fundamentalmente dos cosas: un idealismo de los ideales y un idealismo de las ideas.</text:span><text:line-break/><text:line-break/>El primero se refiere a la esfera de la <text:span text:style-name="T3">praxis</text:span>, abarcando tanto presupuestos <text:span text:style-name="T3">éticos</text:span> como <text:span text:style-name="T3">políticos</text:span> y apunta a toda <text:span text:style-name="T1">doctrina o actitud que hace consistir las cosas, lo real, en lo ideal</text:span>, entendiendo por tal el modelo que representa las cosas de la manera mejor o más perfecta posible, al poseer el mayor grado de cualidades deseables en su especie, tanto si éstas son realizables como si no. En este último caso, el idealismo se convierte en <text:span text:style-name="T3">utopismo</text:span> y, en ambos, es contrapuesto al <text:span text:style-name="T3">realismo</text:span>, que consiste en atenerse a los hechos "contantes y sonantes", a lo pragmático, prescindiendo de aquellos anhelos y aspiraciones que puedan confundir el "ser", con el "deber ser".<text:line-break/><text:line-break/>El <text:span text:style-name="T3">idealismo de las ideas</text:span> <text:span text:style-name="T4">(IDEALISMO EPISTEMOLÓGICO) </text:span>posee una índole más filosófica que el anterior, y hace referencia a toda <text:span text:style-name="T1">doctrina que afirma que el sujeto (la conciencia, el "yo", la mente, o el espíritu) es el punto de partida y el origen de toda reflexión sobre el mundo</text:span>. Esto quiere decir que la realidad no es conocida por sí misma y que conocer no es adecuar el pensamiento a las cosas, a lo "dado". Antes bien, es la propia realidad la que ha de inferirse de las "ideas" y representaciones que tenemos sobre ella. Es el sujeto el punto de partida de todo conocimiento, aquel que otorga sentido e, incluso, "construye" o crea la realidad.<text:line-break/><text:line-break/>El idealismo de las ideas afecta, por lo tanto, tanto a aspectos gnoseológicos (pregunta por el conocimiento, su origen y sus límites) como metafísicos (pregunta por el "ser" de aquello que conocemos). Lo que sea el <text:span text:style-name="T1">ser</text:span> va a identificarse con lo que auténticamente puedo conocer de él. El <text:span text:style-name="T1">ser</text:span> es lo cognoscible con evidencia y se identifica con lo dado o contenido en la conciencia, aunque esto no implica necesariamente que todo idealismo reduzca el ser a un contenido de conciencia o que postule que el sujeto "construye" o produce toda realidad. Como podemos observar, los aspectos gnoseológicos y ontológicos se encuentran íntimamente imbricados.<text:line-break/><text:line-break/>El idealismo sospecha que en toda postura realista hay un poso de ingenuidad y un alto grado de optimismo encarnado en la creencia de que la verdad consiste en la adecuación de mi pensamiento con la cosa, lo que implica no sólo que la realidad "tiene" que ser plenamente racional, sino que nuestro propio pensar participa de esa misma estructura racional e incluso se "identifica" con ella. El idealismo, en alguna de sus manifestaciones filosóficas, supone un freno, una actitud de cautela no tanto respecto al conocimiento sensible como a la totalidad de nuestro pensamiento y de lo real. </text:p>
      <text:p text:style-name="P1"/>
      <text:p text:style-name="P1"><text:s/>Cabe afirmar, en primer lugar, que el i. es por completo extraño a la actitud natural del entendimiento (v.) y del conocimiento (v.), la cual se caracteriza precisamente por su orientación ineludible a lo real, al mundo exterior (v. REALIDAD). En su «ingenuidad», palabra que no comporta aquí desde luego ningún matiz peyorativo, la actitud natural está animada por lo que llama Hartmann la intentio recta, esto es, por un movimiento justamente «natural» de extroversión, de trascendencia; quizá sea discutible que esta actitud natural pueda llamarse en rigor «realismo» (v.), porque más que una concepción, siquiera sea una concepción prefilosófica, se trata de una efectiva entrega al mundo, de una vivencia más que de un pensamiento. Pero de lo que no cabe duda es de que para que surja un i., de cualquier tipo que sea, la actitud natural del conocimiento, o ingenuidad «realista», ha de ser rota, o mejor suspendida, por un acto de reflexión forzado. En esta vuelta de la subjetividad a sí misma, en esta intentio oblicua, por emplear de nuevo el término de Hartmann, se configura el i., por la forma de atribuir al sujeto una anterioridad metódica, basada en el supuesto de que sólo los hechos de conciencia pueden recabar para sí un criterio de legitimación, una evidencia, totalmente indubitable.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font-name-asian="Arial Unicode MS"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_64 LibreOffice_project/066b007f5ebcc236395c7d282ba488bca6720265</meta:generator>
    <meta:creation-date>2007-11-12T11:11:43</meta:creation-date>
    <dc:date>2018-01-30T11:41:12.773000000</dc:date>
    <meta:print-date>2007-11-12T11:22:47</meta:print-date>
    <dc:language>ca-ES</dc:language>
    <meta:editing-cycles>3</meta:editing-cycles>
    <meta:editing-duration>PT17M39S</meta:editing-duration>
    <meta:document-statistic meta:table-count="0" meta:image-count="0" meta:object-count="0" meta:page-count="1" meta:paragraph-count="2" meta:word-count="709" meta:character-count="4224" meta:non-whitespace-character-count="3510"/>
    <meta:user-defined meta:name="Info 1"/>
    <meta:user-defined meta:name="Info 2"/>
    <meta:user-defined meta:name="Info 3"/>
    <meta:user-defined meta:name="Info 4"/>
  </office:meta>
</office:document-meta>
</file>