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184bd1" fo:background-color="#00ff00" style:font-size-asian="11pt" style:font-size-complex="11pt"/>
    </style:style>
    <style:style style:name="P2" style:family="paragraph" style:parent-style-name="Standard">
      <style:text-properties fo:font-size="11pt" officeooo:paragraph-rsid="00184bd1" fo:background-color="#e6ff00" style:font-size-asian="11pt" style:font-size-complex="11pt"/>
    </style:style>
    <style:style style:name="P3" style:family="paragraph" style:parent-style-name="Standard">
      <style:text-properties fo:font-size="11pt" officeooo:rsid="00184bd1" officeooo:paragraph-rsid="00184bd1" fo:background-color="#e6ff00" style:font-size-asian="11pt" style:font-size-complex="11pt"/>
    </style:style>
    <style:style style:name="P4" style:family="paragraph" style:parent-style-name="Standard">
      <style:text-properties fo:font-size="11pt" officeooo:paragraph-rsid="00184bd1" fo:background-color="#ff00ff" style:font-size-asian="11pt" style:font-size-complex="11pt"/>
    </style:style>
    <style:style style:name="P5" style:family="paragraph" style:parent-style-name="Standard">
      <style:text-properties fo:font-size="11pt" officeooo:rsid="00184bd1" officeooo:paragraph-rsid="00184bd1" fo:background-color="#ffff00" style:font-size-asian="11pt" style:font-size-complex="11pt"/>
    </style:style>
    <style:style style:name="P6" style:family="paragraph" style:parent-style-name="Standard">
      <style:text-properties fo:font-size="11pt" officeooo:paragraph-rsid="00184bd1" fo:background-color="transparent" style:font-size-asian="11pt" style:font-size-complex="11pt"/>
    </style:style>
    <style:style style:name="P7" style:family="paragraph" style:parent-style-name="Standard">
      <style:text-properties fo:font-size="11pt" officeooo:rsid="00184bd1" officeooo:paragraph-rsid="00184bd1" fo:background-color="transparent" style:font-size-asian="11pt" style:font-size-complex="11pt"/>
    </style:style>
    <style:style style:name="P8" style:family="paragraph" style:parent-style-name="Standard">
      <style:text-properties fo:font-size="9pt" officeooo:rsid="00184bd1" officeooo:paragraph-rsid="00184bd1" style:font-size-asian="9pt" style:font-size-complex="9pt"/>
    </style:style>
    <style:style style:name="T1" style:family="text">
      <style:text-properties officeooo:rsid="00184bd1"/>
    </style:style>
    <style:style style:name="T2" style:family="text">
      <style:text-properties fo:background-color="#ff00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SSIONS 1, 2 i 3 D'EGB (Educació General Bàsica)</text:p>
      <text:p text:style-name="P8"/>
      <text:p text:style-name="P8"/>
      <text:p text:style-name="P8"/>
      <text:p text:style-name="P8"/>
      <text:p text:style-name="P8"/>
      <text:p text:style-name="P2">1- "Donar la m<text:span text:style-name="T1">à"</text:span></text:p>
      <text:p text:style-name="P6"/>
      <text:p text:style-name="P7">-Ni fluix ni fort</text:p>
      <text:p text:style-name="P7">-Mirant als ulls, aixecant-se.</text:p>
      <text:p text:style-name="P7">-Parlar (Com està/estàs?, Tant de gust, ...)</text:p>
      <text:p text:style-name="P7"/>
      <text:p text:style-name="P7"/>
      <text:p text:style-name="P7"/>
      <text:p text:style-name="P7"/>
      <text:p text:style-name="P3">2- "Passar per una porta"</text:p>
      <text:p text:style-name="P3"/>
      <text:p text:style-name="P7">-Primer regeix l'edat, després el gènere.</text:p>
      <text:p text:style-name="P7">-L'anterior es pot alterar per aguantar una porta, essent l'amfitrió, cedir un determinat seient, ...</text:p>
      <text:p text:style-name="P6"><text:span text:style-name="T1">-En cas de dubte (edat semblant, mateix gènere), es deixa sortir abans d'entrar, pujar abans de baixar (sentit comú!!)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5">3- Parlar</text:p>
      <text:p text:style-name="P7"/>
      <text:p text:style-name="P6">- <text:span text:style-name="T1">No es pot parlar, si altres ho estan fent.</text:span></text:p>
      <text:p text:style-name="P6">- <text:span text:style-name="T1">Sempre tenen la paraula les persones majors abans que les de menor edat</text:span></text:p>
      <text:p text:style-name="P6">- Saludar <text:span text:style-name="T1">abans de parlar.</text:span></text:p>
      <text:p text:style-name="P6">- <text:span text:style-name="T1">No es parla amb objectes-menjar a la boca (cigarretes, xiclets,...)</text:span></text:p>
      <text:p text:style-name="P6">- <text:span text:style-name="T1">La veu no s'ha d'aixecar mai (només en cas de perill).</text:span></text:p>
      <text:p text:style-name="P6">- <text:span text:style-name="T1">Escoltar amb major proporció que parlar.</text:span></text:p>
      <text:p text:style-name="P6">- <text:span text:style-name="T1">Parlar amb la llengua amb la qual s'expressa o ens entén l'altre/a.</text:span></text:p>
      <text:p text:style-name="P6">- <text:span text:style-name="T1">Deixar que l'altre digui la darrera paraula en un moment de tensió/discussió.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5-01-27T17:25:56.098000000</dc:date>
    <meta:document-statistic meta:table-count="0" meta:image-count="0" meta:object-count="0" meta:page-count="1" meta:paragraph-count="18" meta:word-count="160" meta:character-count="908" meta:non-whitespace-character-count="766"/>
    <meta:user-defined meta:name="Info 1"/>
    <meta:user-defined meta:name="Info 2"/>
    <meta:user-defined meta:name="Info 3"/>
    <meta:user-defined meta:name="Info 4"/>
  </office:meta>
</office:document-meta>
</file>