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ca" fo:country="ES"/>
    </style:style>
    <style:style style:name="P2" style:family="paragraph" style:parent-style-name="Standard">
      <style:text-properties fo:language="ca" fo:country="ES"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NTIC RÈGIM<text:tab/><text:tab/><text:tab/><text:tab/><text:tab/><text:tab/><text:tab/><text:tab/><text:tab/>LIBERALISME</text:p>
      <text:p text:style-name="P1"/>
      <text:p text:style-name="P1"/>
      <text:p text:style-name="P1"/>
      <text:p text:style-name="P1">1- Societat estamental --------------------------------------------------------------- <text:s/>Societat de classes: Igualtat <text:s/>i dret a la llibertat</text:p>
      <text:p text:style-name="P1"><text:tab/>Privilegiarts<text:tab/><text:tab/><text:tab/><text:tab/><text:tab/><text:tab/><text:tab/><text:tab/><text:tab/>Igualtat</text:p>
      <text:p text:style-name="P1"><text:tab/>No privilegiats<text:tab/><text:tab/><text:tab/><text:tab/><text:tab/><text:tab/><text:tab/><text:tab/>Dret a la llibertat</text:p>
      <text:p text:style-name="P1"><text:s text:c="2"/><text:tab/><text:tab/> Per naixement<text:tab/><text:tab/><text:tab/><text:tab/><text:tab/><text:tab/><text:tab/><text:tab/>Esforç personal: riquesa.</text:p>
      <text:p text:style-name="P1"/>
      <text:p text:style-name="P1"/>
      <text:p text:style-name="P1"/>
      <text:p text:style-name="P1"/>
      <text:p text:style-name="P1">2- Economia de subsistència-------------------------------------------------------- <text:s/>Economia capitalista de mercat</text:p>
      <text:p text:style-name="P1"><text:tab/>Relacions feudals<text:tab/><text:tab/><text:tab/><text:tab/><text:tab/><text:tab/><text:tab/><text:tab/>Lliure propietat</text:p>
      <text:p text:style-name="P1"><text:tab/>Agricultura<text:tab/><text:tab/><text:tab/><text:tab/><text:tab/><text:tab/><text:tab/><text:tab/><text:tab/>Lliure comerç</text:p>
      <text:p text:style-name="P1"><text:tab/><text:tab/><text:tab/><text:tab/><text:tab/><text:tab/><text:tab/><text:tab/><text:tab/><text:tab/><text:tab/>Industrialització</text:p>
      <text:p text:style-name="P1"/>
      <text:p text:style-name="P1"/>
      <text:p text:style-name="P1"/>
      <text:p text:style-name="P1">3- Monarquia Absoluta --------------------------------------------------------------- Divisió de poders: (judicial/ executiu/ legislatiu)</text:p>
      <text:p text:style-name="P1"/>
      <text:p text:style-name="P1"/>
      <text:p text:style-name="P1"/>
      <text:p text:style-name="P1">4- Monarquia de Dret Diví------------------------------------------------------------ Sobirania popular: sufragi universal o censatari.</text:p>
      <text:p text:style-name="P1"/>
      <text:p text:style-name="P1"/>
      <text:p text:style-name="P1"/>
      <text:p text:style-name="P1">5- Visió teocràtica de la cultura ------------------------------------------------------ Ciència i Tècnica</text:p>
      <text:p text:style-name="P1"/>
      <text:p text:style-name="P1"/>
      <text:p text:style-name="P1">ANTECEDENTS: Il·lustració, Carles III.</text:p>
      <text:p text:style-name="P1"/>
      <text:p text:style-name="P1"><text:tab/>Recolzava la Il·lustració: Classe mitjana formada per burgesos enriquits amb el comerç i les manufactures i no formaven part dels privilegiats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Teresa Ros Vich</meta:initial-creator>
    <meta:creation-date>2011-09-07T19:59:56.57</meta:creation-date>
    <dc:date>2011-09-08T02:10:34.78</dc:date>
    <dc:creator>Teresa Ros Vich</dc:creator>
    <meta:editing-duration>PT00H17M07S</meta:editing-duration>
    <meta:editing-cycles>2</meta:editing-cycles>
    <meta:generator>OpenOffice.org/3.1$Win32 OpenOffice.org_project/310m11$Build-9399</meta:generator>
    <meta:printed-by>Teresa Ros Vich</meta:printed-by>
    <meta:print-date>2011-09-08T02:08:22.95</meta:print-date>
    <meta:document-statistic meta:table-count="0" meta:image-count="0" meta:object-count="0" meta:page-count="1" meta:paragraph-count="14" meta:word-count="101" meta:character-count="1076"/>
  </office:meta>
</office:document-meta>
</file>