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99cm, 0cm, 0.499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499cm)" draw:image-opacity="100%" style:mirror="none"/>
    </style:style>
    <style:style style:name="pr1" style:family="presentation" style:parent-style-name="Default-subtitle">
      <style:graphic-properties draw:fill-color="#ffffff" fo:min-height="13.148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subtitle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3.114cm"/>
    </style:style>
    <style:style style:name="P1" style:family="paragraph">
      <style:paragraph-properties fo:line-height="200%" fo:text-align="start"/>
    </style:style>
    <style:style style:name="P2" style:family="paragraph">
      <style:paragraph-properties fo:line-height="200%" fo:text-align="start"/>
      <style:text-properties fo:color="#ffffff"/>
    </style:style>
    <style:style style:name="P3" style:family="paragraph"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40pt" style:font-size-asian="40pt" style:font-size-complex="4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draw:id="id1">
        <office:forms form:automatic-focus="false" form:apply-design-mode="false"/>
        <draw:frame presentation:style-name="pr1" draw:text-style-name="P2" draw:layer="layout" svg:width="8.5cm" svg:height="16.459cm" svg:x="2.3cm" svg:y="3.045cm" presentation:class="subtitle" presentation:user-transformed="true">
          <draw:text-box>
            <text:p text:style-name="P1">LA SEGONA</text:p>
            <text:p text:style-name="P1">REVOLUCIÓ</text:p>
            <text:p text:style-name="P1">INDUSTRIAL </text:p>
            <text:p text:style-name="P1">(1860-1918)</text:p>
            <text:p text:style-name="P1"/>
            <text:p text:style-name="P1">4t ESO 3</text:p>
            <text:p text:style-name="P1">IES Can Puig</text:p>
          </draw:text-box>
        </draw:frame>
        <draw:frame draw:style-name="gr1" draw:text-style-name="P3" draw:layer="layout" svg:width="17.5cm" svg:height="20cm" svg:x="10cm" svg:y="0.5cm">
          <draw:image xlink:href="../imatges%202a%20revoluci%C3%B3%20industrial/IMG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draw:id="id2">
        <office:forms form:automatic-focus="false" form:apply-design-mode="false"/>
        <draw:frame presentation:style-name="pr3" draw:layer="layout" svg:width="25.199cm" svg:height="3.256cm" svg:x="1.4cm" svg:y="0.162cm" presentation:class="title" presentation:user-transformed="true">
          <draw:text-box>
            <text:p>RECORDA QUE...</text:p>
          </draw:text-box>
        </draw:frame>
        <draw:frame presentation:style-name="pr4" draw:text-style-name="P4" draw:layer="layout" svg:width="25.6cm" svg:height="17.725cm" svg:x="1.4cm" svg:y="2.981cm" presentation:class="subtitle" presentation:user-transformed="true">
          <draw:text-box>
            <text:list text:style-name="L1">
              <text:list-item>
                <text:p text:style-name="P4"><text:s/>La <text:span text:style-name="T1">1a Revolució Industrial</text:span> apareix a la Gran <text:s text:c="12"/>Bretanya a mitjan segle XVIII.</text:p>
                <text:p text:style-name="P4"/>
              </text:list-item>
              <text:list-item>
                <text:p text:style-name="P4">Procés provocat per una sèrie de <text:span text:style-name="T1">transformacions</text:span> (revolució agrària, demogràfica, etc.).</text:p>
                <text:p text:style-name="P4"/>
              </text:list-item>
              <text:list-item>
                <text:p text:style-name="P4"><text:s/><text:span text:style-name="T1">Causes</text:span>: creixement de la població, avenços tècnics, disponibilitat de matèries i fonts d´energia, bona xarxa de comunicacions, burgesia empresarial emprenedora.</text:p>
                <text:p text:style-name="P4"/>
              </text:list-item>
              <text:list-item>
                <text:p text:style-name="P4"><text:s/>Primeres <text:span text:style-name="T1">indústries</text:span> (tèxtil i siderúrgica) i fonts </text:p>
                <text:p text:style-name="P4">d´<text:span text:style-name="T1">energia</text:span> (energia hidràulica i màquina de vapor).</text:p>
                <text:p text:style-name="P4"><text:s text:c="14"/></text:p>
              </text:list-item>
            </text:list>
          </draw:text-box>
        </draw:frame>
        <anim:par presentation:node-type="timing-root">
          <anim:par smil:begin="id2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draw:id="id3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4" draw:layer="layout" svg:width="25.199cm" svg:height="13.609cm" svg:x="1.4cm" svg:y="5.039cm" presentation:class="subtitle" presentation:placeholder="true">
          <draw:text-box/>
        </draw:frame>
        <draw:frame draw:style-name="gr1" draw:text-style-name="P3" draw:layer="layout" svg:width="27cm" svg:height="20cm" svg:x="0.5cm" svg:y="0.5cm">
          <draw:image xlink:href="../imatges%202a%20revoluci%C3%B3%20industrial/IMG_0001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draw:id="id4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><text:span text:style-name="T2">LA SEGONA REVOLUCIÓ INDUSTRIAL</text:span></text:p>
          </draw:text-box>
        </draw:frame>
        <draw:frame presentation:style-name="pr4" draw:text-style-name="P4" draw:layer="layout" svg:width="25.6cm" svg:height="15.193cm" svg:x="1.4cm" svg:y="4.247cm" presentation:class="subtitle" presentation:user-transformed="true">
          <draw:text-box>
            <text:list text:style-name="L1">
              <text:list-item>
                <text:p text:style-name="P4"><text:s/><text:span text:style-name="T1">Noves fonts d´energia</text:span> que substitueixen el carbó a causa de l´impuls tecnològic i científic.</text:p>
                <text:p text:style-name="P4"/>
              </text:list-item>
              <text:list-item>
                <text:p text:style-name="P4"><text:s/>El <text:span text:style-name="T1">petroli</text:span> ( que permet obtenir gasolina, gasoil i fuel) aplicat al motor d´explosió (1885).</text:p>
                <text:p text:style-name="P4"/>
              </text:list-item>
              <text:list-item>
                <text:p text:style-name="P4"><text:s/>L´<text:span text:style-name="T1">electricitat</text:span> (enllumenat públic i comunicacions).</text:p>
                <text:p text:style-name="P4"/>
              </text:list-item>
              <text:list-item>
                <text:p text:style-name="P4"><text:s/>Impuls <text:span text:style-name="T1">siderometal·lúrgic</text:span> (acer i alumini).</text:p>
                <text:p text:style-name="P4"/>
              </text:list-item>
              <text:list-item>
                <text:p text:style-name="P4"><text:s/>La indústria <text:span text:style-name="T1">química</text:span> (tints, colorants, lleixius, blanquejants, farmacèutica, perfums, fertilitzants,...</text:p>
              </text:list-item>
            </text:list>
          </draw:text-box>
        </draw:frame>
        <anim:par presentation:node-type="timing-root">
          <anim:par smil:begin="id4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draw:id="id5">
        <office:forms form:automatic-focus="false" form:apply-design-mode="false"/>
        <draw:frame presentation:style-name="pr3" draw:text-style-name="P6" draw:layer="layout" svg:width="25.199cm" svg:height="3.256cm" svg:x="1.4cm" svg:y="0.962cm" presentation:class="title" presentation:user-transformed="true">
          <draw:text-box>
            <text:p><text:span text:style-name="T3">NOUS SISTEMES DE PRODUCCIÓ</text:span></text:p>
          </draw:text-box>
        </draw:frame>
        <draw:frame presentation:style-name="pr4" draw:text-style-name="P4" draw:layer="layout" svg:width="25.199cm" svg:height="13.927cm" svg:x="1.4cm" svg:y="4.88cm" presentation:class="subtitle" presentation:user-transformed="true">
          <draw:text-box>
            <text:list text:style-name="L1">
              <text:list-item>
                <text:p text:style-name="P4"><text:s/>Les <text:span text:style-name="T1">fàbriques</text:span> es converteixen en grans centres de treball <text:s/>amb gran quantitat d´obrers.</text:p>
                <text:p text:style-name="P4"/>
              </text:list-item>
              <text:list-item>
                <text:p text:style-name="P4"><text:s/><text:span text:style-name="T1">Objectius</text:span>: major competitivitat, més beneficis, augmentar la productivitat i reduir costos.</text:p>
                <text:p text:style-name="P4"/>
              </text:list-item>
              <text:list-item>
                <text:p text:style-name="P4"><text:s/>La <text:span text:style-name="T1">producció en sèrie</text:span> (especialització en una part de la producció o peces d´un producte).</text:p>
                <text:p text:style-name="P4"/>
              </text:list-item>
              <text:list-item>
                <text:p text:style-name="P4"><text:s/><text:span text:style-name="T1">Treball en cadena</text:span> mitjançant cadenes de muntatge (major producció en menys temps).</text:p>
              </text:list-item>
            </text:list>
          </draw:text-box>
        </draw:frame>
        <anim:par presentation:node-type="timing-root">
          <anim:par smil:begin="id5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 draw:id="id6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4" draw:layer="layout" svg:width="25.199cm" svg:height="13.609cm" svg:x="1.4cm" svg:y="5.039cm" presentation:class="subtitle" presentation:placeholder="true">
          <draw:text-box/>
        </draw:frame>
        <draw:frame draw:style-name="gr3" draw:text-style-name="P3" draw:layer="layout" svg:width="26.787cm" svg:height="20cm" svg:x="0.613cm" svg:y="0.5cm">
          <draw:image xlink:href="/C:/Users/Tania%20y%20V%C3%ADctor/Pictures/MP%20Navigator%20EX/2010_01_10/IMG_0002.jpg" xlink:type="simple" xlink:show="embed" xlink:actuate="onLoad">
            <text:p/>
          </draw:image>
        </draw:frame>
        <draw:frame draw:style-name="gr4" draw:text-style-name="P3" draw:layer="layout" svg:width="27cm" svg:height="20cm" svg:x="0.5cm" svg:y="0.5cm">
          <draw:image xlink:href="../imatges%202a%20revoluci%C3%B3%20industrial/IMG_0002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 draw:id="id7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4" draw:layer="layout" svg:width="25.199cm" svg:height="13.609cm" svg:x="1.4cm" svg:y="5.039cm" presentation:class="subtitle" presentation:placeholder="true">
          <draw:text-box/>
        </draw:frame>
        <draw:frame draw:style-name="gr1" draw:text-style-name="P3" draw:layer="layout" svg:width="27cm" svg:height="20cm" svg:x="0.5cm" svg:y="0.5cm">
          <draw:image xlink:href="../imatges%202a%20revoluci%C3%B3%20industrial/IMG_0004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 draw:id="id8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4" draw:layer="layout" svg:width="25.199cm" svg:height="13.609cm" svg:x="1.4cm" svg:y="5.039cm" presentation:class="subtitle" presentation:placeholder="true">
          <draw:text-box/>
        </draw:frame>
        <draw:frame draw:style-name="gr1" draw:text-style-name="P3" draw:layer="layout" svg:width="27cm" svg:height="20cm" svg:x="0.5cm" svg:y="0.5cm">
          <draw:image xlink:href="../imatges%202a%20revoluci%C3%B3%20industrial/IMG_0003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 draw:id="id9">
        <office:forms form:automatic-focus="false" form:apply-design-mode="false"/>
        <draw:frame presentation:style-name="pr3" draw:text-style-name="P6" draw:layer="layout" svg:width="25.199cm" svg:height="3.256cm" svg:x="1.4cm" svg:y="0.962cm" presentation:class="title" presentation:user-transformed="true">
          <draw:text-box>
            <text:p><text:span text:style-name="T3">LA REVOLUCIÓ DELS TRANSPORTS</text:span></text:p>
          </draw:text-box>
        </draw:frame>
        <draw:frame presentation:style-name="pr4" draw:text-style-name="P4" draw:layer="layout" svg:width="25.199cm" svg:height="13.609cm" svg:x="1.4cm" svg:y="5.039cm" presentation:class="subtitle">
          <draw:text-box>
            <text:list text:style-name="L1">
              <text:list-item>
                <text:p text:style-name="P4"><text:s/>Durant la segona meitat del XIX el <text:span text:style-name="T1">ferrocarril</text:span> va progressar degut al perfeccionament de la locomotora i la creixent xarxa ferroviària.</text:p>
                <text:p text:style-name="P4"/>
              </text:list-item>
              <text:list-item>
                <text:p text:style-name="P4"><text:s/>El <text:span text:style-name="T1">vaixell de vapor</text:span> substitueix els velers i millora el transport i la capacitat comercial mundial.</text:p>
                <text:p text:style-name="P4"/>
              </text:list-item>
              <text:list-item>
                <text:p text:style-name="P4"><text:span text:style-name="T1">L´automòbil i l´avió</text:span> <text:s/>com a conseqüència de la invenció del motor d´explosió i la utilització de derivats del petroli.</text:p>
              </text:list-item>
            </text:list>
          </draw:text-box>
        </draw:frame>
        <anim:par presentation:node-type="timing-root">
          <anim:par smil:begin="id9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 draw:id="id10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4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3" draw:layer="layout" svg:width="13cm" svg:height="20cm" svg:x="14.5cm" svg:y="0.5cm">
          <draw:image xlink:href="/C:/Users/Tania%20y%20V%C3%ADctor/Pictures/MP%20Navigator%20EX/2010_01_10/IMG_0005.jpg" xlink:type="simple" xlink:show="embed" xlink:actuate="onLoad">
            <text:p/>
          </draw:image>
        </draw:frame>
        <draw:frame draw:style-name="gr1" draw:text-style-name="P3" draw:layer="layout" svg:width="27cm" svg:height="20cm" svg:x="0.5cm" svg:y="0.5cm">
          <draw:image xlink:href="../imatges%202a%20revoluci%C3%B3%20industrial/IMG_0005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 draw:id="id11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4" draw:layer="layout" svg:width="25.199cm" svg:height="13.609cm" svg:x="1.4cm" svg:y="5.039cm" presentation:class="subtitle" presentation:placeholder="true">
          <draw:text-box/>
        </draw:frame>
        <draw:frame draw:style-name="gr1" draw:text-style-name="P3" draw:layer="layout" svg:width="24.5cm" svg:height="20cm" svg:x="1.9cm" svg:y="0.5cm">
          <draw:image xlink:href="../imatges%202a%20revoluci%C3%B3%20industrial/IMG_0006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 draw:id="id12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4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3" draw:layer="layout" svg:width="13cm" svg:height="20cm" svg:x="14.5cm" svg:y="0.5cm">
          <draw:image xlink:href="/C:/Users/Tania%20y%20V%C3%ADctor/Pictures/MP%20Navigator%20EX/2010_01_10/IMG_0009.jpg" xlink:type="simple" xlink:show="embed" xlink:actuate="onLoad">
            <text:p/>
          </draw:image>
        </draw:frame>
        <draw:frame draw:style-name="gr1" draw:text-style-name="P3" draw:layer="layout" svg:width="27cm" svg:height="20cm" svg:x="0.5cm" svg:y="0.5cm">
          <draw:image xlink:href="../imatges%202a%20revoluci%C3%B3%20industrial/IMG_0007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 draw:id="id13">
        <office:forms form:automatic-focus="false" form:apply-design-mode="false"/>
        <draw:frame presentation:style-name="pr3" draw:text-style-name="P6" draw:layer="layout" svg:width="25.199cm" svg:height="3.256cm" svg:x="1.301cm" svg:y="0.744cm" presentation:class="title" presentation:user-transformed="true">
          <draw:text-box>
            <text:p><text:span text:style-name="T3">EL MODEL ECONÒMIC CAPITALISTA</text:span></text:p>
          </draw:text-box>
        </draw:frame>
        <draw:frame presentation:style-name="pr4" draw:text-style-name="P4" draw:layer="layout" svg:width="25.199cm" svg:height="15.193cm" svg:x="1.4cm" svg:y="4.447cm" presentation:class="subtitle" presentation:user-transformed="true">
          <draw:text-box>
            <text:list text:style-name="L1">
              <text:list-item>
                <text:p text:style-name="P4"><text:s/>Es generalitza el model econòmic capitalista, que parteix del <text:span text:style-name="T1">lliurecanvisme</text:span> (A. Smith) defensant la lliure competència sense intervenció de l´Estat en l´economia (proteccionisme).</text:p>
                <text:p text:style-name="P4"/>
              </text:list-item>
              <text:list-item>
                <text:p text:style-name="P4"><text:s/>Substitució del <text:span text:style-name="T1">sistema</text:span> gremial de l´Antic Règim per l´<text:span text:style-name="T1">industrial</text:span>: la fàbrica, producció a gran escala, divisió del treball, no-qualificació obrera,...</text:p>
                <text:p text:style-name="P4"/>
              </text:list-item>
              <text:list-item>
                <text:p text:style-name="P4"><text:s/>Imposició del <text:span text:style-name="T1">capitalisme financer</text:span><text:span text:style-name="T4"> (societats anònimes, accions, borsa, banca, etc.), grans inversions i projectes amb un risc compartit.</text:span></text:p>
              </text:list-item>
            </text:list>
          </draw:text-box>
        </draw:frame>
        <anim:par presentation:node-type="timing-root">
          <anim:par smil:begin="id13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 draw:id="id14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4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3" draw:layer="layout" svg:width="27cm" svg:height="20cm" svg:x="0.5cm" svg:y="0.5cm">
          <draw:image xlink:href="../imatges%202a%20revoluci%C3%B3%20industrial/IMG_0008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 draw:id="id15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4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3" draw:layer="layout" svg:width="27cm" svg:height="20cm" svg:x="0.5cm" svg:y="0.5cm">
          <draw:image xlink:href="../imatges%202a%20revoluci%C3%B3%20industrial/IMG_0009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 draw:id="id16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LA NOVA SOCIETAT DE CLASSES</text:p>
          </draw:text-box>
        </draw:frame>
        <draw:frame presentation:style-name="pr4" draw:text-style-name="P4" draw:layer="layout" svg:width="25.199cm" svg:height="15.193cm" svg:x="1.4cm" svg:y="4.247cm" presentation:class="subtitle" presentation:user-transformed="true">
          <draw:text-box>
            <text:list text:style-name="L1">
              <text:list-item>
                <text:p text:style-name="P4"><text:s/>Fi de la societat estamental i nova <text:span text:style-name="T1">societat de classes</text:span> segons la propietat i la riquesa personal.</text:p>
                <text:p text:style-name="P4"/>
              </text:list-item>
              <text:list-item>
                <text:p text:style-name="P4"><text:s/>Transformació de la societat rural en <text:span text:style-name="T1">urbana</text:span> (ràpid creixement de les ciutats).</text:p>
                <text:p text:style-name="P4"/>
              </text:list-item>
              <text:list-item>
                <text:p text:style-name="P4"><text:s/>Triomf de la <text:span text:style-name="T1">burgesia</text:span>, propietaris dels mitjans de producció que imposa el seu model de vida (família, matrimoni, mansió, vida social, vestit,...).</text:p>
                <text:p text:style-name="P4"/>
              </text:list-item>
              <text:list-item>
                <text:p text:style-name="P4"><text:s/>Difícil vida del <text:span text:style-name="T1">proletariat</text:span> (obrers, força de treball, habitatges pobres, higiene escassa, etc.)</text:p>
              </text:list-item>
            </text:list>
          </draw:text-box>
        </draw:frame>
        <anim:par presentation:node-type="timing-root">
          <anim:par smil:begin="id16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 draw:id="id17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4" draw:layer="layout" svg:width="25.199cm" svg:height="13.609cm" svg:x="1.4cm" svg:y="5.039cm" presentation:class="subtitle" presentation:placeholder="true">
          <draw:text-box/>
        </draw:frame>
        <draw:frame draw:style-name="gr1" draw:text-style-name="P3" draw:layer="layout" svg:width="27cm" svg:height="12cm" svg:x="0.5cm" svg:y="0.3cm">
          <draw:image xlink:href="/C:/Users/Tania%20y%20V%C3%ADctor/Pictures/MP%20Navigator%20EX/2010_01_10/IMG_0011.jpg" xlink:type="simple" xlink:show="embed" xlink:actuate="onLoad">
            <text:p/>
          </draw:image>
        </draw:frame>
        <draw:frame draw:style-name="gr1" draw:text-style-name="P3" draw:layer="layout" svg:width="27cm" svg:height="11.5cm" svg:x="0.5cm" svg:y="0.5cm">
          <draw:image xlink:href="/C:/Users/Tania%20y%20V%C3%ADctor/Pictures/MP%20Navigator%20EX/2010_01_10/IMG_0013.jpg" xlink:type="simple" xlink:show="embed" xlink:actuate="onLoad">
            <text:p/>
          </draw:image>
        </draw:frame>
        <draw:frame draw:style-name="gr1" draw:text-style-name="P3" draw:layer="layout" svg:width="27cm" svg:height="20cm" svg:x="0.5cm" svg:y="0.5cm">
          <draw:image xlink:href="../imatges%202a%20revoluci%C3%B3%20industrial/IMG_0013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 draw:id="id18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4" draw:layer="layout" svg:width="25.199cm" svg:height="13.609cm" svg:x="1.4cm" svg:y="5.039cm" presentation:class="subtitle" presentation:placeholder="true">
          <draw:text-box/>
        </draw:frame>
        <draw:frame draw:style-name="gr1" draw:text-style-name="P3" draw:layer="layout" svg:width="27cm" svg:height="20cm" svg:x="0.5cm" svg:y="0.5cm">
          <draw:image xlink:href="../imatges%202a%20revoluci%C3%B3%20industrial/IMG_0014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 draw:id="id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EL MOVIMENT OBRER</text:p>
          </draw:text-box>
        </draw:frame>
        <draw:frame presentation:style-name="pr4" draw:text-style-name="P4" draw:layer="layout" svg:width="25.199cm" svg:height="15.193cm" svg:x="1.4cm" svg:y="4.247cm" presentation:class="subtitle" presentation:user-transformed="true">
          <draw:text-box>
            <text:list text:style-name="L1">
              <text:list-item>
                <text:p text:style-name="P4"><text:s/>Orígens a principis del segle XIX, presa de <text:span text:style-name="T1">consciència de classe: el proletariat</text:span>.</text:p>
                <text:p text:style-name="P4"/>
              </text:list-item>
              <text:list-item>
                <text:p text:style-name="P4"><text:s/>De les organitzacions o associacions d´auxili mutu a l´aparició progressiva de <text:span text:style-name="T1">sindicats</text:span>.</text:p>
                <text:p text:style-name="P4"/>
              </text:list-item>
              <text:list-item>
                <text:p text:style-name="P4"><text:s/>Nous corrents de pensament: el <text:span text:style-name="T1">socialisme</text:span> (utòpic i científic) i l´<text:span text:style-name="T1">anarquisme</text:span>.</text:p>
                <text:p text:style-name="P4"/>
              </text:list-item>
              <text:list-item>
                <text:p text:style-name="P4">Les <text:span text:style-name="T1">Internacionals obreres</text:span> (a partir del 1864) busquen l´organització obrera internacional, però xoquen les idees marxistes i anarquistes.</text:p>
              </text:list-item>
            </text:list>
          </draw:text-box>
        </draw:frame>
        <anim:par presentation:node-type="timing-root">
          <anim:par smil:begin="id19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 draw:id="id20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4" draw:layer="layout" svg:width="25.199cm" svg:height="13.609cm" svg:x="1.4cm" svg:y="5.039cm" presentation:class="subtitle" presentation:placeholder="true">
          <draw:text-box/>
        </draw:frame>
        <draw:frame draw:style-name="gr1" draw:text-style-name="P3" draw:layer="layout" svg:width="27cm" svg:height="20cm" svg:x="0.5cm" svg:y="0.5cm">
          <draw:image xlink:href="../imatges%202a%20revoluci%C3%B3%20industrial/IMG_0010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3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b3b3b3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3b3b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32.86</meta:creation-date>
    <meta:editing-duration>PT02H57M59S</meta:editing-duration>
    <meta:editing-cycles>14</meta:editing-cycles>
    <meta:generator>OpenOffice.org/3.1$Win32 OpenOffice.org_project/310m11$Build-9399</meta:generator>
    <dc:date>2010-01-14T10:31:58.10</dc:date>
    <dc:creator>VÍCTOR MANUEL  VITUTÍA JEREZ</dc:creator>
    <meta:document-statistic meta:object-count="118"/>
  </office:meta>
</office:document-meta>
</file>