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8.339cm, 0cm, 1.311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9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52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86cm, 0cm)" draw:image-opacity="100%" style:mirror="none"/>
    </style:style>
    <style:style style:name="pr1" style:family="presentation" style:parent-style-name="Default-subtitle">
      <style:graphic-properties draw:fill-color="#ffffff" fo:min-height="13.609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draw:id="id1">
        <office:forms form:automatic-focus="false" form:apply-design-mode="false"/>
        <draw:frame presentation:style-name="pr1" draw:layer="layout" svg:width="11.6cm" svg:height="15.193cm" svg:x="0.1cm" svg:y="3.847cm" presentation:class="subtitle" presentation:user-transformed="true">
          <draw:text-box>
            <text:p><text:span text:style-name="T1">L´ÈPOCA DE</text:span></text:p>
            <text:p><text:span text:style-name="T1"><text:s/></text:span></text:p>
            <text:p><text:span text:style-name="T1">L´IMPERIALISME</text:span></text:p>
            <text:p><text:span text:style-name="T1"/></text:p>
            <text:p><text:span text:style-name="T1">(1860-1914)</text:span></text:p>
            <text:p/>
            <text:p/>
            <text:p/>
            <text:p/>
            <text:p>Ciències Socials</text:p>
            <text:p><text:s/>4t ESO 3</text:p>
            <text:p>IES Can Puig</text:p>
          </draw:text-box>
        </draw:frame>
        <draw:frame draw:style-name="gr1" draw:text-style-name="P1" draw:layer="layout" svg:width="16.5cm" svg:height="20cm" svg:x="11.2cm" svg:y="0.5cm">
          <draw:image xlink:href="/C:/Users/Tania%20y%20V%C3%ADctor/Pictures/MP%20Navigator%20EX/2010_01_17/IMG_0013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draw:id="id2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3" draw:text-style-name="P1" draw:layer="layout" svg:width="27cm" svg:height="20cm" svg:x="0.5cm" svg:y="0.5cm">
          <draw:image xlink:href="/C:/Users/Tania%20y%20V%C3%ADctor/Pictures/MP%20Navigator%20EX/2010_01_17/IMG_0009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draw:id="id3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´EXPANSIÓ COLONIAL</text:p>
          </draw:text-box>
        </draw:frame>
        <draw:frame presentation:style-name="pr1" draw:text-style-name="P2" draw:layer="layout" svg:width="26.1cm" svg:height="13.927cm" svg:x="1.4cm" svg:y="4.88cm" presentation:class="subtitle" presentation:user-transformed="true">
          <draw:text-box>
            <text:list text:style-name="L1">
              <text:list-item>
                <text:p text:style-name="P2"><text:s/>Fins el 1870 encara hi havia grans parts del món <text:s text:c="5"/>pràcticament <text:span text:style-name="T2">desconegudes</text:span>.</text:p>
                <text:p text:style-name="P2"/>
              </text:list-item>
              <text:list-item>
                <text:p text:style-name="P2"><text:s/><text:span text:style-name="T2">Expedicions</text:span> a iniciativa de geògrafs, científics, <text:s text:c="8"/>exploradors, militars, etc.</text:p>
                <text:p text:style-name="P2"/>
              </text:list-item>
              <text:list-item>
                <text:p text:style-name="P2"><text:s/>Els Estats <text:span text:style-name="T2">europeus</text:span> van iniciar una etapa <text:s text:c="16"/>d´<text:span text:style-name="T2">expansió</text:span> territorial política i econòmica.</text:p>
                <text:p text:style-name="P2"/>
              </text:list-item>
              <text:list-item>
                <text:p text:style-name="P2"><text:s/>Aquest fenòmen es va anomenar <text:span text:style-name="T2">colonialisme o</text:span><text:span text:style-name="T3"> <text:s text:c="6"/></text:span><text:span text:style-name="T2">imperialisme</text:span><text:span text:style-name="T3">. </text:span></text:p>
              </text:list-item>
            </text:list>
          </draw:text-box>
        </draw:frame>
        <anim:par presentation:node-type="timing-root">
          <anim:par smil:begin="id3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draw:id="id4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4" draw:text-style-name="P1" draw:layer="layout" svg:width="27.001cm" svg:height="20cm" svg:x="0.5cm" svg:y="0.5cm">
          <draw:image xlink:href="/C:/Users/Tania%20y%20V%C3%ADctor/Pictures/MP%20Navigator%20EX/2010_01_17/IMG_0010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draw:id="id5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AUSES DEL COLONIALISME</text:p>
          </draw:text-box>
        </draw:frame>
        <draw:frame presentation:style-name="pr1" draw:text-style-name="P2" draw:layer="layout" svg:width="26.1cm" svg:height="15.193cm" svg:x="1.4cm" svg:y="4.247cm" presentation:class="subtitle" presentation:user-transformed="true">
          <draw:text-box>
            <text:list text:style-name="L1">
              <text:list-item>
                <text:p text:style-name="P2"><text:s/><text:span text:style-name="T2">Econòmiques</text:span>. La superproducció europea a finals s. XIX necessitava nous mercats.</text:p>
                <text:p text:style-name="P2"/>
              </text:list-item>
              <text:list-item>
                <text:p text:style-name="P2"><text:s/><text:span text:style-name="T2">Polítiques i ideològiques</text:span>. Interès europeu pel valor estratègic de les colònies i pel prestigi a escala internacional (Conferència de Berlin, 1885).</text:p>
                <text:p text:style-name="P2"/>
              </text:list-item>
              <text:list-item>
                <text:p text:style-name="P2"><text:s/>El sentiment <text:span text:style-name="T2">nacionalista</text:span> europeu a l´hora d´imposar la cultura occidental als pobles colonitzats.</text:p>
                <text:p text:style-name="P2"/>
              </text:list-item>
              <text:list-item>
                <text:p text:style-name="P2"><text:s/><text:span text:style-name="T2">Demogràfiques i socials</text:span>. L´emigració europea com a resposta a la pressió demogràfica.</text:p>
              </text:list-item>
            </text:list>
          </draw:text-box>
        </draw:frame>
        <anim:par presentation:node-type="timing-root">
          <anim:par smil:begin="id5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 draw:id="id6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5" draw:text-style-name="P1" draw:layer="layout" svg:width="27.035cm" svg:height="20cm" svg:x="0.5cm" svg:y="0.5cm">
          <draw:image xlink:href="/C:/Users/Tania%20y%20V%C3%ADctor/Pictures/MP%20Navigator%20EX/2010_01_17/IMG_0011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 draw:id="id7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><text:span text:style-name="T4">FASES DE LA DOMINACIÓ COLONIAL</text:span></text:p>
          </draw:text-box>
        </draw:frame>
        <draw:frame presentation:style-name="pr1" draw:text-style-name="P2" draw:layer="layout" svg:width="25.199cm" svg:height="15.193cm" svg:x="1.4cm" svg:y="4.247cm" presentation:class="subtitle" presentation:user-transformed="true">
          <draw:text-box>
            <text:list text:style-name="L1">
              <text:list-item>
                <text:p text:style-name="P2"><text:s/>Àfrica, Oceania i Àsia oferien quantiosos recursos naturals, humans i mercantils.</text:p>
                <text:p text:style-name="P2"/>
                <text:p text:style-name="P2">1. La <text:span text:style-name="T2">conquesta militar</text:span>. <text:s/>Les innovacions de la segona revolució industrial van facilitar-ne el descobriment, conquesta i l´ocupació.</text:p>
                <text:p text:style-name="P2"/>
                <text:p text:style-name="P2">2. L´<text:span text:style-name="T2">organització administrativa</text:span>. La metròpoli en controla el comerç exterior i explota els recursos.</text:p>
                <text:p text:style-name="P2"/>
                <text:p text:style-name="P2">3. L´<text:span text:style-name="T2">explotació econòmica</text:span> de metalls preciosos, grans hisendes i explotacions agràries.</text:p>
              </text:list-item>
            </text:list>
          </draw:text-box>
        </draw:frame>
        <anim:par presentation:node-type="timing-root">
          <anim:par smil:begin="id7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 draw:id="id8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3" draw:text-style-name="P1" draw:layer="layout" svg:width="27cm" svg:height="20cm" svg:x="0.5cm" svg:y="0.5cm">
          <draw:image xlink:href="/C:/Users/Tania%20y%20V%C3%ADctor/Pictures/MP%20Navigator%20EX/2010_01_17/IMG_0012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 draw:id="id9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3" draw:text-style-name="P1" draw:layer="layout" svg:width="27cm" svg:height="20cm" svg:x="0.5cm" svg:y="0.5cm">
          <draw:image xlink:href="/C:/Users/Tania%20y%20V%C3%ADctor/Pictures/MP%20Navigator%20EX/2010_01_17/IMG_0015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 draw:id="id10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6" draw:text-style-name="P1" draw:layer="layout" svg:width="27.001cm" svg:height="20cm" svg:x="0.5cm" svg:y="0.5cm">
          <draw:image xlink:href="/C:/Users/Tania%20y%20V%C3%ADctor/Pictures/MP%20Navigator%20EX/2010_01_17/IMG_0013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 draw:id="id11">
        <office:forms form:automatic-focus="false" form:apply-design-mode="false"/>
        <draw:frame presentation:style-name="pr3" draw:text-style-name="P4" draw:layer="layout" svg:width="25.199cm" svg:height="3.256cm" svg:x="1.4cm" svg:y="0.362cm" presentation:class="title" presentation:user-transformed="true">
          <draw:text-box>
            <text:p><text:span text:style-name="T5">CONSEQÜÈNCIES DEL COLONIALISME</text:span></text:p>
          </draw:text-box>
        </draw:frame>
        <draw:frame presentation:style-name="pr1" draw:text-style-name="P2" draw:layer="layout" svg:width="25.199cm" svg:height="16.542cm" svg:x="1.4cm" svg:y="3.572cm" presentation:class="subtitle" presentation:user-transformed="true">
          <draw:text-box>
            <text:list text:style-name="L1">
              <text:list-item>
                <text:p text:style-name="P2"><text:s/><text:span text:style-name="T2">Econòmiques</text:span>. <text:span text:style-name="T6">Dependència econòmica de la colònia respecte de la metròpoli <text:s/>(obstaculització de la industrialització colonial).</text:span></text:p>
                <text:p text:style-name="P2"/>
              </text:list-item>
              <text:list-item>
                <text:p text:style-name="P2"><text:s/><text:span text:style-name="T2">Polítiques</text:span>. <text:span text:style-name="T6">El domini polític i administratiu europeu va crear fronteres artificials i <text:s/>van barrejar pobles i cultures.</text:span></text:p>
                <text:p text:style-name="P2"/>
              </text:list-item>
              <text:list-item>
                <text:p text:style-name="P2"><text:span text:style-name="T3"><text:s/></text:span><text:span text:style-name="T2">Demogràfiques i socials</text:span>. <text:span text:style-name="T6">Desaparició de l´organització social indígena i la imposició d´una nova classe dirigent europea.</text:span></text:p>
                <text:p text:style-name="P2"/>
              </text:list-item>
              <text:list-item>
                <text:p text:style-name="P2"><text:s/><text:span text:style-name="T2">Culturals</text:span>. <text:span text:style-name="T6">Pèrdura d´identitat dels pobles colonials per la imposició de la cultura occidental (costums, creences, llengua i valors culturals).</text:span></text:p>
              </text:list-item>
            </text:list>
          </draw:text-box>
        </draw:frame>
        <anim:par presentation:node-type="timing-root">
          <anim:par smil:begin="id11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 draw:id="id12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3" draw:text-style-name="P1" draw:layer="layout" svg:width="26.958cm" svg:height="20cm" svg:x="0.521cm" svg:y="0.5cm">
          <draw:image xlink:href="/C:/Users/Tania%20y%20V%C3%ADctor/Pictures/MP%20Navigator%20EX/2010_01_17/IMG_0014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 draw:id="id13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3" draw:text-style-name="P1" draw:layer="layout" svg:width="27cm" svg:height="20cm" svg:x="0.5cm" svg:y="0.5cm">
          <draw:image xlink:href="/C:/Users/Tania%20y%20V%C3%ADctor/Pictures/MP%20Navigator%20EX/2010_01_17/IMG_0018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 draw:id="id14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3" draw:text-style-name="P1" draw:layer="layout" svg:width="27cm" svg:height="20cm" svg:x="0.5cm" svg:y="0.5cm">
          <draw:image xlink:href="/C:/Users/Tania%20y%20V%C3%ADctor/Pictures/MP%20Navigator%20EX/2010_01_17/IMG_0016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 draw:id="id15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3" draw:text-style-name="P1" draw:layer="layout" svg:width="27cm" svg:height="20cm" svg:x="0.5cm" svg:y="0.5cm">
          <draw:image xlink:href="/C:/Users/Tania%20y%20V%C3%ADctor/Pictures/MP%20Navigator%20EX/2010_01_17/IMG_0017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 draw:id="id16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3" draw:text-style-name="P1" draw:layer="layout" svg:width="27cm" svg:height="20cm" svg:x="0.5cm" svg:y="0.5cm">
          <draw:image xlink:href="/C:/Users/Tania%20y%20V%C3%ADctor/Pictures/MP%20Navigator%20EX/2010_01_17/IMG_0023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 draw:id="id17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3" draw:text-style-name="P1" draw:layer="layout" svg:width="27cm" svg:height="20cm" svg:x="0.5cm" svg:y="0.5cm">
          <draw:image xlink:href="/C:/Users/Tania%20y%20V%C3%ADctor/Pictures/MP%20Navigator%20EX/2010_01_17/IMG_0020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 draw:id="id18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3" draw:text-style-name="P1" draw:layer="layout" svg:width="27cm" svg:height="20cm" svg:x="0.5cm" svg:y="0.5cm">
          <draw:image xlink:href="/C:/Users/Tania%20y%20V%C3%ADctor/Pictures/MP%20Navigator%20EX/2010_01_17/IMG_0024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94bd5e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4bd5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32.86</meta:creation-date>
    <meta:editing-duration>PT02H26M28S</meta:editing-duration>
    <meta:editing-cycles>7</meta:editing-cycles>
    <meta:generator>OpenOffice.org/3.1$Win32 OpenOffice.org_project/310m11$Build-9399</meta:generator>
    <dc:date>2010-01-20T18:09:37.04</dc:date>
    <dc:creator>VÍCTOR MANUEL  VITUTÍA JEREZ</dc:creator>
    <meta:document-statistic meta:object-count="106"/>
  </office:meta>
</office:document-meta>
</file>