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fo:background-color="#ccccff"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ccccff">
        <style:background-image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: <text:s text:c="5"/><text:tab/><text:tab/><text:tab/><text:tab/><text:tab/><text:tab/><text:tab/><text:tab/><text:tab/> CURS:</text:p>
      <text:p text:style-name="P4"/>
      <text:p text:style-name="P4"/>
      <text:p text:style-name="P4">ACTIVITATS DE LA PEL·LÍCULA "LA OLA"</text:p>
      <text:p text:style-name="P2"/>
      <text:p text:style-name="P2"/>
      <text:list xml:id="list40312428" text:style-name="L1">
        <text:list-item>
          <text:p text:style-name="P7">Explica breument l´argument de la pel·lícul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0381099" text:continue-numbering="true" text:style-name="L1">
        <text:list-item>
          <text:p text:style-name="P7">Explica el concepte d´"autocràcia"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0377337" text:continue-numbering="true" text:style-name="L1">
        <text:list-item>
          <text:p text:style-name="P7">En quin experiment està basada la idea de la pel·lícula? Explica què pretenia l´experiment i què va aconseguir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0374487" text:continue-numbering="true" text:style-name="L1">
        <text:list-item>
          <text:p text:style-name="P7"><text:soft-page-break/>Investiga algun altre experiment semblant sobre el mateix tema i exposa´l de manera resumid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0403487" text:continue-numbering="true" text:style-name="L1">
        <text:list-item>
          <text:p text:style-name="P7">Et sembla que és una pel·lícula realista? <text:s/>Reflexiona si és posible que hagi pogut passar el que s´hi conta, i si és posible alguna experiència d´aquest tipus en un futur proper, mitjà o llunyà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0402962" text:continue-numbering="true" text:style-name="L1">
        <text:list-item>
          <text:p text:style-name="P7">Comenta alguna escena o aspecte de la pel·lícula que t´hagi impressionat o agradat especialment. Pots donar la teva opinió personal sobre el final del film, allò que canviaries o qualsevol altre aspecte que vulguis exposar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Educació eticocívica <text:s/><text:tab/><text:tab/>IES Can Puig</text:p>
        <text:p text:style-name="Header">4t ESO<text:tab/><text:tab/> Curs 2009-2010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6M43S</meta:editing-duration>
    <meta:editing-cycles>5</meta:editing-cycles>
    <meta:generator>OpenOffice.org/3.1$Win32 OpenOffice.org_project/310m11$Build-9399</meta:generator>
    <dc:date>2010-04-18T20:27:34.78</dc:date>
    <dc:creator>VÍCTOR MANUEL  VITUTÍA JEREZ</dc:creator>
    <meta:document-statistic meta:table-count="0" meta:image-count="0" meta:object-count="0" meta:page-count="2" meta:paragraph-count="11" meta:word-count="135" meta:character-count="835"/>
    <meta:user-defined meta:name="Info 1"/>
    <meta:user-defined meta:name="Info 2"/>
    <meta:user-defined meta:name="Info 3"/>
    <meta:user-defined meta:name="Info 4"/>
  </office:meta>
</office:document-meta>
</file>